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.997cm" fo:text-indent="0cm" style:auto-text-indent="false"/>
    </style:style>
    <style:style style:name="P2" style:family="paragraph" style:parent-style-name="Standard">
      <style:paragraph-properties fo:margin-left="1cm" fo:margin-right="0.997cm" fo:text-indent="0cm" style:auto-text-indent="false"/>
      <style:text-properties style:font-name="Arial1" fo:font-size="12pt" style:font-size-asian="12pt" style:font-name-complex="Arial2"/>
    </style:style>
    <style:style style:name="P3" style:family="paragraph" style:parent-style-name="Standard">
      <style:paragraph-properties fo:margin-left="1cm" fo:margin-right="0.997cm" fo:margin-top="0cm" fo:margin-bottom="0cm" fo:text-indent="0cm" style:auto-text-indent="false"/>
    </style:style>
    <style:style style:name="P4" style:family="paragraph" style:parent-style-name="Standard">
      <style:paragraph-properties fo:margin-left="1cm" fo:margin-right="0.997cm" fo:margin-top="0cm" fo:margin-bottom="0cm" fo:text-indent="0cm" style:auto-text-indent="false"/>
      <style:text-properties style:font-name="Arial1" fo:font-size="14pt" style:font-size-asian="14pt" style:font-name-complex="Arial2"/>
    </style:style>
    <style:style style:name="P5" style:family="paragraph" style:parent-style-name="Standard">
      <style:paragraph-properties fo:margin-left="1cm" fo:margin-right="0.997cm" fo:margin-top="0cm" fo:margin-bottom="0cm" fo:text-align="justify" style:justify-single-word="false" fo:text-indent="0cm" style:auto-text-indent="false"/>
      <style:text-properties style:font-name="Arial1" fo:font-size="12pt" style:font-size-asian="12pt" style:font-name-complex="Arial2"/>
    </style:style>
    <style:style style:name="P6" style:family="paragraph" style:parent-style-name="Standard">
      <style:paragraph-properties fo:margin-left="1cm" fo:margin-right="0.997cm" fo:margin-top="0cm" fo:margin-bottom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1cm" fo:margin-right="0.997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1cm" fo:margin-right="0.997cm" fo:text-align="justify" style:justify-single-word="false" fo:text-indent="1.249cm" style:auto-text-indent="false"/>
      <style:text-properties style:font-name="Arial1" fo:font-size="12pt" style:font-size-asian="12pt" style:font-name-complex="Arial2"/>
    </style:style>
    <style:style style:name="P9" style:family="paragraph" style:parent-style-name="Standard">
      <style:paragraph-properties fo:margin-left="1cm" fo:margin-right="0.997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1cm" fo:margin-right="0.997cm" fo:margin-top="0cm" fo:margin-bottom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8.742cm" fo:margin-right="0.997cm" fo:margin-top="0cm" fo:margin-bottom="0cm" fo:text-align="center" style:justify-single-word="false" fo:text-indent="0cm" style:auto-text-indent="false"/>
      <style:text-properties style:font-name="Arial1" fo:font-size="12pt" style:font-size-asian="12pt" style:font-name-complex="Arial2"/>
    </style:style>
    <style:style style:name="P12" style:family="paragraph" style:parent-style-name="Standard">
      <style:paragraph-properties fo:margin-left="8.742cm" fo:margin-right="0.997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/>
    </style:style>
    <style:style style:name="T3" style:family="text">
      <style:text-properties style:font-name="Arial1" fo:font-size="14pt" style:font-size-asian="14pt" style:font-name-complex="Arial2"/>
    </style:style>
    <style:style style:name="T4" style:family="text">
      <style:text-properties style:font-name="Arial1" fo:font-size="10pt" style:font-size-asian="10pt" style:font-name-complex="Arial2"/>
    </style:style>
    <style:style style:name="T5" style:family="text">
      <style:text-properties style:font-name="Arial1" fo:font-size="10pt" fo:font-style="italic" style:font-size-asian="10pt" style:font-style-asian="italic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Warszawa, dnia 26 marca 2020 roku</text:span></text:p>
      <text:p text:style-name="P4"/>
      <text:p text:style-name="P3"><text:span text:style-name="T3">Umiłowane dzieci Boże, dzieci moje…</text:span></text:p>
      <text:p text:style-name="P1"><text:span text:style-name="T5"><text:s text:c="67"/>Sługa Boży Stefan kardynał Wyszyński, Prymas Polski</text:span></text:p>
      <text:p text:style-name="P2"/>
      <text:p text:style-name="P2"/>
      <text:p text:style-name="P8"/>
      <text:p text:style-name="P9"><text:span text:style-name="T2">Najdrożsi mi, Siostry i Bracia!</text:span></text:p>
      <text:p text:style-name="P9"><text:span text:style-name="T2">Pozdrawiam Was i razem z Wami wołam – Niech będzie pochwalony Jezu Chrystus! </text:span></text:p>
      <text:p text:style-name="P9"><text:span text:style-name="T2">Jednocześnie, jak tylko potrafię najszczerzej i najserdeczniej, uprzejmie proszę, abyśmy wspólnie okazali posłuszeństwo wobec wszelkich próśb i zaleceń kompetentnych służb, szczególnie medycznych i sanitarno-epidemiologicznych. Bardzo Was proszę, abyśmy „konieczność przebywania w domu i ograniczenia do minimum przemieszczania się” potraktowani jako formę osobistej ofiary, składanej Bogu za zbawienie swoje, swych najbliższych i świata całego, a szczególnie tych, którzy najbardziej potrzebują Bożego Miłosierdzia. </text:span></text:p>
      <text:p text:style-name="P9"><text:span text:style-name="T2">Zapewniam, że codziennie stając przed Bogiem, by sprawować Najświętszą Ofiarę Mszy Świętej, łączę Wasze indywidualne ofiary ponoszone i podejmowane codziennie w domach z Ofiarą Jezusa Chrystusa. </text:span></text:p>
      <text:p text:style-name="P10"><text:span text:style-name="T2">Wielki Post to czas zwrócenia całej naszej uwagi na obecność Jezusa Chrystusa pośród nas. „Gdzie dwóch albo trzech zgromadzi się w Imię moje, tam Ja jestem pośród nich.” </text:span><text:span text:style-name="T4">(Mt 18, 20) </text:span></text:p>
      <text:p text:style-name="P9"><text:span text:style-name="T2">Wielki Post to czas zatrzymania się i pogłębionej refleksji nad przyczynami Męki <text:line-break/>i Śmierci Jezusa Chrystusa, Boga - Człowieka. </text:span></text:p>
      <text:p text:style-name="P9"><text:span text:style-name="T2">W tegorocznym Wielkim Poście nie tylko w piątki możemy przejść z Jezusem drogę krzyżową; <text:s/>nie tylko w niedzielę śpiewać ze zrozumieniem Gorzkie Żale. Teraz możemy czynić to codziennie w zaciszu swojego domu, naśladując w tym Najświętszą Matkę Jezusa Chrystusa. W tym Wielkim Poście Bóg powołuje nas do bardzo mądrego i głębokiego udziału w tajemnicach misji Jezusa Chrystusa; do udziału w Jego Ofierze <text:line-break/>i Zmartwychwstaniu. </text:span></text:p>
      <text:p text:style-name="P9"><text:span text:style-name="T2">Wiemy o tym, że istota świętowania Zmartwychwstania Pańskiego nie polega <text:line-break/>na święceniu palm i zawartości koszyczków… Wiemy o tym, bo Pan Jezus wielekroć nam mówił, że świętowanie to nie biesiadowanie. </text:span></text:p>
      <text:p text:style-name="P10"><text:span text:style-name="T2">Świętować to znaczy przyjąć Świętego Boga. By móc to zrobić, by się do tego nadawać, trzeba wcześniej „pojednać się z bratem swoim”. </text:span><text:span text:style-name="T4">(por. Mt 5,23-24)</text:span><text:span text:style-name="T2"> To znaczy odbudować zrujnowaną – naszymi myślami, wypowiedziami i działaniem – miłości wobec Boga i ludzi, wszystkich ludzi. </text:span></text:p>
      <text:p text:style-name="P9"><text:soft-page-break/><text:span text:style-name="T2">Wielki Post to nasz rachunek sumienia, czyli uświadomienie sobie, rozpoznanie w czym i jakim stopniu przyczyniłem się do Męki i Śmierci Jezusa Chrystusa. „Wszystko cokolwiek uczyniliście jednemu z tych braci moich najmniejszych, Mnieście uczynili.” <text:line-break/></text:span><text:span text:style-name="T4">(Mt 25, 40) </text:span><text:span text:style-name="T2">Wszak, „…to nie gwoździe Go przebiły, lecz mój grzech”. </text:span></text:p>
      <text:p text:style-name="P10"><text:span text:style-name="T2">A zatem bardzo Was Wszystkich najszczerzej i najserdeczniej proszę, jak tylko potrafię, abyście podejmując ochoczo ofiarę przebywania w domu i ograniczenia w przemieszczaniu się przygotowali się do przyjęcia darów Bożych w Sakramentach Pokuty i Przenajświętszego Ciała i Krwi Chrystusa. Warunki do ważnego, skutecznego <text:line-break/>i owocnego Sakramentu Pokuty i Pojednania z Bogiem i ludźmi są następujące: 1) Rachunek Sumienia, 2) Żal za popełnione grzechy, 3) Mocne postanowienie poprawy, 4) Spowiedź szczera i 5) Zadośćuczynienie Bogu i bliźniemu za wyrządzone szkody i krzywdy. </text:span></text:p>
      <text:p text:style-name="P10"><text:span text:style-name="T2">Praca osobista nad przygotowaniem samego siebie do prawdziwego, a nie tylko zewnętrznego, celebrowania Zmartwychwstania Jezusa Chrystusa jest najważniejszym zadaniem na najbliższe dni, do 11 kwietnia włącznie. </text:span></text:p>
      <text:p text:style-name="P9"><text:span text:style-name="T2">Razem z moimi Współbraćmi w kapłaństwie Jezusa Chrystusa, jesteśmy <text:line-break/>do Waszej dyspozycji. </text:span></text:p>
      <text:p text:style-name="P9"><text:span text:style-name="T2">Błogosławię Wam w Imię Boga w Trójcy Świętej Jedynego + Ojca, + i Syna, i + Ducha Świętego i proszę o modlitwę Najświętszą Maryję Pannę, Królową Polski oraz naszych Świętych ojca Rafała Kalinowskiego i brata Alberta Chmielowskiego. </text:span></text:p>
      <text:p text:style-name="P8"/>
      <text:p text:style-name="P9"><text:span text:style-name="T2">Z wyrazami najwyższego uznania, wdzięczności i szacunku</text:span></text:p>
      <text:p text:style-name="P11"/>
      <text:p text:style-name="P12"><text:span text:style-name="T2">ks. Dariusz Kowalski</text:span></text:p>
      <text:p text:style-name="P12"><text:span text:style-name="T2">proboszcz</text:span></text:p>
      <text:p text:style-name="P5"/>
      <text:p text:style-name="P5"/>
      <text:p text:style-name="P5"/>
      <text:p text:style-name="P6"><text:span text:style-name="T2">Ps.</text:span></text:p>
      <text:p text:style-name="P6"><text:span text:style-name="T2">Bardzo Was wszystkich proszę w akcie miłości wobec Boga i bliźniego podejmijcie ochoczo i z radością ofiarę posłuszeństwa przebywania w domu i ograniczenia do minimum opuszczania mieszkania.</text:span><text:span text:style-name="T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</meta:initial-creator>
    <dc:creator>Darek</dc:creator>
    <meta:editing-cycles>2</meta:editing-cycles>
    <meta:creation-date>2020-03-24T19:55:00</meta:creation-date>
    <dc:date>2020-03-26T13:01:00</dc:date>
    <meta:editing-duration>PT27M</meta:editing-duration>
    <meta:generator>OpenOffice/4.1.3$Win32 OpenOffice.org_project/413m1$Build-9783</meta:generator>
    <meta:document-statistic meta:table-count="0" meta:image-count="0" meta:object-count="0" meta:page-count="2" meta:paragraph-count="22" meta:word-count="551" meta:character-count="3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