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cm" fo:margin-left="-0.243cm" table:align="left" style:writing-mode="lr-tb"/>
    </style:style>
    <style:style style:name="Tabela1.A" style:family="table-column">
      <style:table-column-properties style:column-width="2.946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5.75cm"/>
    </style:style>
    <style:style style:name="Tabela1.E" style:family="table-column">
      <style:table-column-properties style:column-width="5.856cm"/>
    </style:style>
    <style:style style:name="Tabela1.1" style:family="table-row">
      <style:table-row-properties style:min-row-height="0.42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35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35cm solid #000000" style:writing-mode="lr-tb"/>
    </style:style>
    <style:style style:name="Tabela1.2" style:family="table-row">
      <style:table-row-properties style:min-row-height="0.041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ela1.4" style:family="table-row">
      <style:table-row-properties style:keep-together="true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9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4" style:family="paragraph" style:parent-style-name="Standard">
      <style:paragraph-properties fo:margin-top="0.423cm" fo:margin-bottom="0.353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423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upy i Wspólnoty</text:p>
      <text:p text:style-name="P1"><text:span text:style-name="T2">Tygodniowy Harmonogram Spotkań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8">I Tydzień</text:p>
          </table:table-cell>
          <table:table-cell table:style-name="Tabela1.B1" office:value-type="string">
            <text:p text:style-name="P8">II Tydzień</text:p>
          </table:table-cell>
          <table:table-cell table:style-name="Tabela1.B1" office:value-type="string">
            <text:p text:style-name="P8">III Tydzień</text:p>
          </table:table-cell>
          <table:table-cell table:style-name="Tabela1.E1" office:value-type="string">
            <text:p text:style-name="P8">IV Tydzień</text:p>
          </table:table-cell>
        </table:table-row>
        <table:table-row table:style-name="Tabela1.2">
          <table:table-cell table:style-name="Tabela1.A2" office:value-type="string">
            <text:p text:style-name="P6">Niedziela</text:p>
          </table:table-cell>
          <table:table-cell table:style-name="Tabela1.B2" office:value-type="string">
            <text:p text:style-name="P9">Biblioteka, po każdej Mszy św. </text:p>
          </table:table-cell>
          <table:table-cell table:style-name="Tabela1.B2" office:value-type="string">
            <text:p text:style-name="P9">Biblioteka, po każdej Mszy św. </text:p>
          </table:table-cell>
          <table:table-cell table:style-name="Tabela1.B2" office:value-type="string">
            <text:p text:style-name="P9">Biblioteka, po każdej Mszy św. </text:p>
          </table:table-cell>
          <table:table-cell table:style-name="Tabela1.E2" office:value-type="string">
            <text:p text:style-name="P9">Biblioteka, po każdej Mszy św. </text:p>
          </table:table-cell>
        </table:table-row>
        <table:table-row table:style-name="Tabela1.2">
          <table:table-cell table:style-name="Tabela1.A3" office:value-type="string">
            <text:p text:style-name="P7"/>
            <text:p text:style-name="P6">Poniedziałek</text:p>
          </table:table-cell>
          <table:table-cell table:style-name="Tabela1.B3" office:value-type="string">
            <text:p text:style-name="P2"><text:span text:style-name="T3">19:00 - </text:span><text:span text:style-name="T4">Akcja Katolicka, Msza św., formacja;</text:span></text:p>
            <text:p text:style-name="P12"><text:span text:style-name="T3">20:00 - </text:span><text:span text:style-name="T4">Chór</text:span></text:p>
          </table:table-cell>
          <table:table-cell table:style-name="Tabela1.B3" office:value-type="string">
            <text:p text:style-name="P2"><text:span text:style-name="T3">19:00 - </text:span><text:span text:style-name="T4">Ruch Rodzin Nazaretańskich</text:span></text:p>
            <text:p text:style-name="P12"><text:span text:style-name="T3">20:00 - </text:span><text:span text:style-name="T4">Chór</text:span></text:p>
          </table:table-cell>
          <table:table-cell table:style-name="Tabela1.B3" office:value-type="string">
            <text:p text:style-name="P10"/>
            <text:p text:style-name="P4"/>
            <text:p text:style-name="P12"><text:span text:style-name="T3">20:00 - </text:span><text:span text:style-name="T4">Chór</text:span></text:p>
          </table:table-cell>
          <table:table-cell table:style-name="Tabela1.E3" office:value-type="string">
            <text:p text:style-name="P2"><text:span text:style-name="T3">19:00 - </text:span><text:span text:style-name="T4">Ruch Rodzin Nazaretańskich</text:span></text:p>
            <text:p text:style-name="P12"><text:span text:style-name="T3">20:00 - </text:span><text:span text:style-name="T4">Chór</text:span>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6"/>
            <text:p text:style-name="P6"/>
            <text:p text:style-name="P6">Wtorek</text:p>
          </table:table-cell>
          <table:table-cell table:style-name="Tabela1.B3" office:value-type="string">
            <text:p text:style-name="P2"><text:span text:style-name="T3">17:00 - </text:span><text:span text:style-name="T4">Ministranci i Lektorzy</text:span></text:p>
            <text:p text:style-name="P2"><text:span text:style-name="T3">17:30 - </text:span><text:span text:style-name="T4">Legion Maryji</text:span></text:p>
            <text:p text:style-name="P2"><text:span text:style-name="T3">17:30 - </text:span><text:span text:style-name="T4">Klub AA „Muratornia”</text:span></text:p>
            <text:p text:style-name="P12"><text:span text:style-name="T3">19:00 - </text:span><text:span text:style-name="T4">Rodzina Rodzinie – żony</text:span></text:p>
          </table:table-cell>
          <table:table-cell table:style-name="Tabela1.B3" office:value-type="string">
            <text:p text:style-name="P2"><text:span text:style-name="T3">17:00 -</text:span><text:span text:style-name="T4"> Ministranci i Lektorzy</text:span></text:p>
            <text:p text:style-name="P12"><text:span text:style-name="T3">17:30 - </text:span><text:span text:style-name="T4">Legion Maryji</text:span></text:p>
            <text:p text:style-name="P9"/>
            <text:p text:style-name="P9"/>
            <text:p text:style-name="P11"/>
            <text:p text:style-name="P12"><text:span text:style-name="T3">19:00 - </text:span><text:span text:style-name="T4">Rodzina Rodzinie – mężowie</text:span></text:p>
          </table:table-cell>
          <table:table-cell table:style-name="Tabela1.B3" office:value-type="string">
            <text:p text:style-name="P2"><text:span text:style-name="T3">17:00 -</text:span><text:span text:style-name="T4"> Ministranci i Lektorzy</text:span></text:p>
            <text:p text:style-name="P12"><text:span text:style-name="T3">17:30 - </text:span><text:span text:style-name="T4">Legion Maryji</text:span></text:p>
            <text:p text:style-name="P9"/>
            <text:p text:style-name="P12"><text:span text:style-name="T3">18:00 - </text:span><text:span text:style-name="T4">Apostolstwo Dobrej Śmierci, Msza św. g.18:00; formacja</text:span></text:p>
          </table:table-cell>
          <table:table-cell table:style-name="Tabela1.E3" office:value-type="string">
            <text:p text:style-name="P2"><text:span text:style-name="T3">17:00 -</text:span><text:span text:style-name="T4"> Ministranci i Lektorzy</text:span></text:p>
            <text:p text:style-name="P12"><text:span text:style-name="T3">17:30 - </text:span><text:span text:style-name="T4">Legion Maryji</text:span></text:p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14">Środa</text:p>
          </table:table-cell>
          <table:table-cell table:style-name="Tabela1.B3" office:value-type="string">
            <text:p text:style-name="P12"><text:span text:style-name="T3">20:00 - </text:span><text:span text:style-name="T4">Katecheza do Sakramentu Małżeństwa</text:span></text:p>
          </table:table-cell>
          <table:table-cell table:style-name="Tabela1.B3" office:value-type="string">
            <text:p text:style-name="P12"><text:span text:style-name="T3">20:00 - </text:span><text:span text:style-name="T4">Katecheza do Sakramentu Małżeństwa</text:span></text:p>
          </table:table-cell>
          <table:table-cell table:style-name="Tabela1.B3" office:value-type="string">
            <text:p text:style-name="P12"><text:span text:style-name="T3">20:00 - </text:span><text:span text:style-name="T4">Katecheza do Sakramentu Małżeństwa</text:span></text:p>
          </table:table-cell>
          <table:table-cell table:style-name="Tabela1.E3" office:value-type="string">
            <text:p text:style-name="P12"><text:span text:style-name="T3">20:00 - </text:span><text:span text:style-name="T4">Katecheza do Sakramentu Małżeństwa</text:span>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5"/>
            <text:p text:style-name="P6">Czwartek</text:p>
          </table:table-cell>
          <table:table-cell table:style-name="Tabela1.B3" office:value-type="string">
            <text:p text:style-name="P10"/>
            <text:p text:style-name="P9"/>
            <text:p text:style-name="P2"><text:span text:style-name="T3">18:00 - </text:span><text:span text:style-name="T4">Wspólnota Krwi Chrystusa</text:span></text:p>
            <text:p text:style-name="P12"><text:span text:style-name="T3">19:00 - </text:span><text:span text:style-name="T4">Strefa Młodych</text:span></text:p>
            <text:p text:style-name="P12"><text:span text:style-name="T4"><text:s text:c="10"/></text:span><text:span text:style-name="T3">- </text:span><text:span text:style-name="T4">Dobry Film na <text:s text:c="3"/>Gwiaździstej</text:span></text:p>
          </table:table-cell>
          <table:table-cell table:style-name="Tabela1.B3" office:value-type="string">
            <text:p text:style-name="P12"><text:span text:style-name="T3">17:00 - </text:span><text:span text:style-name="T4">Żywy Różaniec, zelatorzy</text:span></text:p>
            <text:p text:style-name="P2"><text:span text:style-name="T3">18:00 - </text:span><text:span text:style-name="T4">Wspólnota Krwi Chrystusa</text:span></text:p>
            <text:p text:style-name="P2"><text:span text:style-name="T3">19:00 - </text:span><text:span text:style-name="T4">Strefa Młodych</text:span></text:p>
            <text:p text:style-name="P12"><text:span text:style-name="T3">19:45 - </text:span><text:span text:style-name="T4">Apostolstwo Liturgii</text:span></text:p>
          </table:table-cell>
          <table:table-cell table:style-name="Tabela1.B3" office:value-type="string">
            <text:p text:style-name="P10"/>
            <text:p text:style-name="P9"/>
            <text:p text:style-name="P2"><text:span text:style-name="T3">18:00 - </text:span><text:span text:style-name="T4">Wspólnota Krwi Chrystusa</text:span></text:p>
            <text:p text:style-name="P12"><text:span text:style-name="T3">19:00 - </text:span><text:span text:style-name="T4">Strefa Młodych</text:span></text:p>
            <text:p text:style-name="P12"><text:span text:style-name="T4"><text:s text:c="10"/></text:span><text:span text:style-name="T3">- </text:span><text:span text:style-name="T4">Dobry Film na Gwiaździstej</text:span></text:p>
          </table:table-cell>
          <table:table-cell table:style-name="Tabela1.E3" office:value-type="string">
            <text:p text:style-name="P10"/>
            <text:p text:style-name="P9"/>
            <text:p text:style-name="P2"><text:span text:style-name="T3">18:00 - </text:span><text:span text:style-name="T4">Wspólnota Krwi Chrystusa</text:span></text:p>
            <text:p text:style-name="P2"><text:span text:style-name="T3">19:00 - </text:span><text:span text:style-name="T4">Strefa Młodych</text:span></text:p>
            <text:p text:style-name="P12"><text:span text:style-name="T3">19:45 - </text:span><text:span text:style-name="T4">Apostolstwo Liturgii</text:span></text:p>
          </table:table-cell>
        </table:table-row>
        <table:table-row table:style-name="Tabela1.4">
          <table:table-cell table:style-name="Tabela1.A3" office:value-type="string">
            <text:p text:style-name="P15">Piątek</text:p>
            <text:p text:style-name="P6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E3" office:value-type="string">
            <text:p text:style-name="P10"/>
          </table:table-cell>
        </table:table-row>
        <table:table-row table:style-name="Tabela1.4">
          <table:table-cell table:style-name="Tabela1.A8" office:value-type="string">
            <text:p text:style-name="P7"/>
            <text:p text:style-name="P6">Sobota</text:p>
          </table:table-cell>
          <table:table-cell table:style-name="Tabela1.B8" office:value-type="string">
            <text:p text:style-name="P2"><text:span text:style-name="T3">10:30 - </text:span><text:span text:style-name="T4">Zespół Muzyczny</text:span></text:p>
          </table:table-cell>
          <table:table-cell table:style-name="Tabela1.B8" office:value-type="string">
            <text:p text:style-name="P2"><text:span text:style-name="T3">10:30 - </text:span><text:span text:style-name="T4">Zespół Muzyczny </text:span></text:p>
            <text:p text:style-name="P2"><text:span text:style-name="T3">10:30 – </text:span><text:span text:style-name="T4">Katecheza: Pokuta i Eucharystia</text:span></text:p>
            <text:p text:style-name="P12"><text:span text:style-name="T3">16:00 - </text:span><text:span text:style-name="T4">Lektorzy Świeccy</text:span></text:p>
          </table:table-cell>
          <table:table-cell table:style-name="Tabela1.B8" office:value-type="string">
            <text:p text:style-name="P2"><text:span text:style-name="T3">10:30 - </text:span><text:span text:style-name="T4">Zespół Muzyczny</text:span></text:p>
            <text:p text:style-name="P12"><text:span text:style-name="T3">10:30 – </text:span><text:span text:style-name="T4">Katecheza: Pokuta i Eucharystia</text:span></text:p>
          </table:table-cell>
          <table:table-cell table:style-name="Tabela1.E8" office:value-type="string">
            <text:p text:style-name="P12"><text:span text:style-name="T3">10:30 - </text:span><text:span text:style-name="T4">Zespół Muzyczny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meta:creation-date>2017-10-05T14:08:00</meta:creation-date>
    <dc:creator>Darek</dc:creator>
    <dc:date>2017-10-07T13:08:00</dc:date>
    <meta:print-date>2017-10-07T14:17:00</meta:print-date>
    <meta:editing-cycles>4</meta:editing-cycles>
    <meta:editing-duration>P1DT6H59M</meta:editing-duration>
    <meta:document-statistic meta:table-count="1" meta:image-count="0" meta:object-count="0" meta:page-count="1" meta:paragraph-count="60" meta:word-count="247" meta:character-count="1529"/>
    <meta:generator>OpenOffice/4.1.3$Win32 OpenOffice.org_project/413m1$Build-9783</meta:generator>
  </office:meta>
</office:document-meta>
</file>