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77cm" table:align="left"/>
    </style:style>
    <style:style style:name="Tabela1.A" style:family="table-column">
      <style:table-column-properties style:column-width="8.511cm"/>
    </style:style>
    <style:style style:name="Tabela1.B" style:family="table-column">
      <style:table-column-properties style:column-width="8.467cm"/>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justify" style:justify-single-word="false"/>
      <style:text-properties style:text-position="0% 100%"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List_20_Contents">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1pt" fo:font-style="normal" fo:font-weight="bold" fo:background-color="transparent" style:font-size-asian="11pt" style:font-weight-asian="bold" style:font-size-complex="11pt" style:font-weight-complex="bold"/>
    </style:style>
    <style:style style:name="P15"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P16" style:family="paragraph" style:parent-style-name="List_20_Contents">
      <style:paragraph-properties fo:margin-left="0cm" fo:margin-right="0cm" fo:margin-top="0cm" fo:margin-bottom="0cm" fo:line-height="160%" fo:text-align="center" style:justify-single-word="false" fo:orphans="2" fo:widows="2" fo:text-indent="0cm" style:auto-text-indent="false"/>
      <style:text-properties fo:font-variant="normal" fo:text-transform="none" fo:color="#000000" style:text-position="0% 100%" style:font-name="Times New Roman" fo:font-size="12pt" fo:letter-spacing="normal" fo:font-style="normal" fo:font-weight="bold" style:font-size-asian="12pt" style:font-weight-asian="bold" style:font-size-complex="12pt" style:font-weight-complex="bold"/>
    </style:style>
    <style:style style:name="P17" style:family="paragraph" style:parent-style-name="List_20_Contents">
      <style:paragraph-properties fo:margin-left="0cm" fo:margin-right="0cm" fo:margin-top="0cm" fo:margin-bottom="0cm" fo:line-height="160%" fo:text-align="justify" style:justify-single-word="false" fo:orphans="2" fo:widows="2" fo:text-indent="0cm" style:auto-text-indent="false"/>
      <style:text-properties fo:font-variant="normal" fo:text-transform="none" fo:color="#000000" style:text-position="0% 100%" style:font-name="Times New Roman" fo:font-size="11pt" fo:letter-spacing="normal" fo:font-style="normal" fo:font-weight="normal" style:font-size-asian="11pt" style:font-weight-asian="normal" style:font-size-complex="11pt" style:font-weight-complex="normal"/>
    </style:style>
    <style:style style:name="P18"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color="#000000" style:font-name="Times New Roman" fo:font-size="11pt" fo:font-weight="bold" style:font-size-asian="11pt" style:font-weight-asian="bold" style:font-size-complex="11pt" style:font-weight-complex="bold"/>
    </style:style>
    <style:style style:name="P19"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List_20_Contents">
      <style:paragraph-properties fo:margin-left="0cm" fo:margin-right="0cm" fo:margin-top="0cm" fo:margin-bottom="0cm" fo:text-align="start" style:justify-single-word="false" fo:orphans="2" fo:widows="2" fo:text-indent="0cm" style:auto-text-indent="false"/>
      <style:text-properties fo:color="#000000" style:font-name="Times New Roman" fo:font-size="12pt" fo:font-weight="bold" style:font-size-asian="12pt" style:font-size-complex="12pt"/>
    </style:style>
    <style:style style:name="P21"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color="#000000" style:text-position="super 58%" style:font-name="Times New Roman" fo:font-size="11pt" fo:font-weight="normal" style:font-size-asian="11pt" style:font-weight-asian="normal" style:font-size-complex="11pt" style:font-weight-complex="normal"/>
    </style:style>
    <style:style style:name="P22" style:family="paragraph" style:parent-style-name="Table_20_Contents">
      <style:paragraph-properties fo:margin-left="0cm" fo:margin-right="0cm" fo:margin-top="0cm" fo:margin-bottom="0cm" fo:line-height="160%" fo:text-align="center" style:justify-single-word="false" fo:orphans="2" fo:widows="2" fo:text-indent="0cm" style:auto-text-indent="false"/>
      <style:text-properties fo:font-variant="normal" fo:text-transform="none" fo:color="#000000" style:font-name="Times New Roman" fo:font-size="11pt" fo:font-style="normal"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language="de" fo:country="DE" fo:font-style="italic" fo:font-weight="normal" style:font-size-asian="11pt" style:font-style-asian="italic" style:font-weight-asian="bold" style:font-size-complex="11pt" style:font-style-complex="italic" style:font-weight-complex="bold"/>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1pt" fo:letter-spacing="-0.011cm" fo:font-style="normal" fo:font-weight="normal" style:font-size-asian="11pt" style:font-size-complex="11pt"/>
    </style:style>
    <style:style style:name="P2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1pt" fo:letter-spacing="-0.011cm" style:font-size-asian="11pt" style:font-size-complex="11pt"/>
    </style:style>
    <style:style style:name="P2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P27"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fo:background-color="transparent" style:font-size-asian="11pt" style:font-weight-asian="normal" style:font-size-complex="11pt" style:font-weight-complex="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style:font-size-asian="11pt" style:font-size-complex="11pt"/>
    </style:style>
    <style:style style:name="P31"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font-style="normal" fo:font-weight="normal" fo:background-color="transparent" style:font-size-asian="11pt" style:font-size-complex="11pt"/>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60%"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4" style:family="paragraph" style:parent-style-name="Standard">
      <style:paragraph-properties fo:margin-left="0cm" fo:margin-right="0cm" fo:line-height="160%" fo:text-align="justify" style:justify-single-word="false" fo:orphans="2" fo:widows="2" fo:text-indent="0cm" style:auto-text-indent="false"/>
      <style:text-properties fo:font-variant="normal" fo:text-transform="none" fo:color="#000000" style:font-name="Times New Roman" fo:font-size="11pt" fo:letter-spacing="normal" style:font-size-asian="11pt" style:font-size-complex="11pt"/>
    </style:style>
    <style:style style:name="P35" style:family="paragraph" style:parent-style-name="Standard">
      <style:paragraph-properties fo:margin-left="0cm" fo:margin-right="0cm" fo:line-height="16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Standard">
      <style:paragraph-properties fo:margin-left="0cm" fo:margin-right="0cm" fo:line-height="160%" fo:text-align="justify" style:justify-single-word="false" fo:orphans="2" fo:widows="2" fo:text-indent="0cm" style:auto-text-indent="false"/>
      <style:text-properties fo:font-variant="normal" fo:text-transform="none" fo:color="#000000" style:text-position="0% 100%" style:font-name="Times New Roman" fo:font-size="11pt" fo:letter-spacing="normal" fo:font-style="normal" fo:font-weight="normal" style:font-size-asian="11pt" style:font-size-complex="11pt"/>
    </style:style>
    <style:style style:name="P37" style:family="paragraph" style:parent-style-name="Table_20_Contents">
      <style:paragraph-properties fo:line-height="100%"/>
      <style:text-properties fo:font-variant="normal" fo:text-transform="none" fo:color="#000000" style:font-name="Times New Roman" fo:font-size="11pt" fo:font-style="normal" fo:font-weight="normal" style:font-size-asian="11pt" style:font-size-complex="11pt"/>
    </style:style>
    <style:style style:name="P38" style:family="paragraph" style:parent-style-name="Table_20_Contents">
      <style:paragraph-properties fo:line-height="100%"/>
      <style:text-properties fo:font-variant="normal" fo:text-transform="none" fo:color="#000000" style:font-name="Times New Roman" fo:font-size="11pt" style:font-size-asian="11pt" style:font-size-complex="11pt"/>
    </style:style>
    <style:style style:name="P39"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P40"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1pt" fo:letter-spacing="normal" fo:font-style="italic" fo:font-weight="normal" fo:background-color="transparent" style:font-size-asian="11pt" style:font-style-asian="italic" style:font-size-complex="11pt" style:font-style-complex="italic"/>
    </style:style>
    <style:style style:name="P41" style:family="paragraph" style:parent-style-name="Standard">
      <style:paragraph-properties fo:margin-left="0cm" fo:margin-right="1.147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cm" fo:margin-right="1.147cm" fo:text-align="justify" style:justify-single-word="false" fo:text-indent="0cm" style:auto-text-indent="false"/>
      <style:text-properties fo:font-size="12pt" fo:font-style="normal" style:font-size-asian="12pt" style:font-style-asian="normal" style:font-size-complex="12pt" style:font-style-complex="normal"/>
    </style:style>
    <style:style style:name="P43" style:family="paragraph" style:parent-style-name="Standard">
      <style:paragraph-properties fo:margin-left="0cm" fo:margin-right="1.147cm" fo:text-align="justify" style:justify-single-word="false" fo:text-indent="0cm" style:auto-text-indent="false"/>
      <style:text-properties fo:color="#000000"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1.147cm" fo:text-align="justify" style:justify-single-word="false" fo:text-indent="0cm" style:auto-text-indent="false"/>
    </style:style>
    <style:style style:name="P45" style:family="paragraph" style:parent-style-name="Standard">
      <style:paragraph-properties fo:margin-left="0cm" fo:margin-right="1.147cm"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46" style:family="paragraph" style:parent-style-name="Standard" style:master-page-name="">
      <style:paragraph-properties fo:margin-left="0cm" fo:margin-right="1.147cm" fo:text-align="justify" style:justify-single-word="false" fo:text-indent="0cm" style:auto-text-indent="false" style:page-number="auto"/>
    </style:style>
    <style:style style:name="P47" style:family="paragraph" style:parent-style-name="Text_20_body">
      <style:paragraph-properties fo:orphans="2" fo:widows="2"/>
      <style:text-properties fo:font-variant="normal" fo:text-transform="none" fo:color="#000000" style:font-name="Times New Roman" fo:font-size="11pt" fo:letter-spacing="normal" fo:font-style="normal" fo:font-weight="normal" style:font-size-asian="11pt" style:font-size-complex="11pt"/>
    </style:style>
    <style:style style:name="T1" style:family="text">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T2" style:family="text">
      <style:text-properties fo:font-variant="normal" fo:text-transform="none" style:font-name="Times New Roman" fo:font-size="11pt" fo:letter-spacing="normal" fo:font-style="normal" fo:font-weight="normal" style:font-size-asian="11pt" style:font-size-complex="11pt"/>
    </style:style>
    <style:style style:name="T3"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style>
    <style:style style:name="T7" style:family="text">
      <style:text-properties fo:font-weight="bold" style:font-weight-asian="bold" style:font-weight-complex="bold"/>
    </style:style>
    <style:style style:name="T8" style:family="text">
      <style:text-properties fo:font-weight="bold" style:font-style-asian="normal" style:font-weight-asian="bold" style:font-style-complex="normal" style:font-weight-complex="bold"/>
    </style:style>
    <style:style style:name="T9" style:family="text">
      <style:text-properties fo:font-size="12pt" fo:letter-spacing="normal" style:font-size-asian="12pt" style:font-size-complex="12pt"/>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fo:letter-spacing="normal"/>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6" style:family="text">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7" style:family="text">
      <style:text-properties fo:color="#000000" style:text-position="super 58%" style:font-name="Times New Roman" fo:font-style="normal" style:text-underline-style="none" fo:font-weight="normal" style:font-style-asian="normal" style:font-weight-asian="normal" style:font-style-complex="normal" style:font-weight-complex="normal"/>
    </style:style>
    <style:style style:name="T18" style:family="text">
      <style:text-properties fo:color="#000000" style:text-position="super 58%" style:font-name="Times New Roman" style:text-underline-style="none" fo:font-weight="normal" style:font-weight-asian="normal" style:font-weight-complex="normal"/>
    </style:style>
    <style:style style:name="T19" style:family="text">
      <style:text-properties fo:color="#000000"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0" style:family="text">
      <style:text-properties fo:color="#000000" style:text-position="0% 100%" style:font-name="Times New Roman" fo:font-size="11pt" style:text-underline-style="none" fo:font-weight="normal" style:font-size-asian="11pt" style:font-weight-asian="normal" style:font-size-complex="11pt" style:font-weight-complex="normal"/>
    </style:style>
    <style:style style:name="T21" style:family="text">
      <style:text-properties fo:font-style="normal" fo:font-weight="normal"/>
    </style:style>
    <style:style style:name="T22" style:family="text">
      <style:text-properties fo:font-style="normal" fo:font-weight="normal" style:font-style-asian="normal" style:font-style-complex="normal"/>
    </style:style>
    <style:style style:name="T23" style:family="text">
      <style:text-properties style:font-style-asian="normal" style:font-style-complex="normal"/>
    </style:style>
    <style:style style:name="T24"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zień 6 tygodnia 3 okresu II</text:p>
      <text:p text:style-name="P1">(trzydziesty drugi dzień </text:p>
      <text:p text:style-name="P1">przygotowania do zawierzenia)</text:p>
      <text:p text:style-name="P1"/>
      <text:p text:style-name="P7">Przekształcenie w Chrystusa</text:p>
      <text:p text:style-name="P7"/>
      <text:p text:style-name="P5">CZYTANIA I ROZWAŻANIA</text:p>
      <text:p text:style-name="P12"/>
      <text:p text:style-name="P11"/>
      <text:p text:style-name="P6">Traktat o Prawdziwym Nabożeństwie</text:p>
      <text:p text:style-name="P8"><text:span text:style-name="T13">do Najświętszej Maryi Panny</text:span><text:span text:style-name="T10">230</text:span></text:p>
      <text:p text:style-name="P13"/>
      <text:p text:style-name="P4"><text:span text:style-name="T10"><text:tab/></text:span><text:span text:style-name="T13">„Jeśli to drzewo życia, jakim jest Maryja, starannie pielęgnować będziemy w duszy naszej przez wierne praktykowanie wyłożonego nabożeństwa, to przyniesie ono owoc w swoim czasie, a owocem jego nie jest co innego, jak Jezus Chrystus. Widzę tylu pobożnych ludzi, szukających Jezusa Chrystusa: jedni szukają Go na tej drodze lub przez taką praktykę, inni w inny sposób; a iluż to z nich, napracowawszy się przez całą noc, może powiedzieć: </text:span><text:span text:style-name="T14">Mozoliliśmy się przez całą noc, a niceśmy nie ułowili</text:span><text:span text:style-name="T10">231</text:span><text:span text:style-name="T13">. I do nich można zastosować słowa: </text:span><text:span text:style-name="T14">Pracowaliście dużo, a zarobiliście mało</text:span><text:span text:style-name="T11">232</text:span><text:span text:style-name="T14">. </text:span><text:span text:style-name="T13">Jezus Chrystus jest w was jeszcze bardzo słaby.</text:span></text:p>
      <text:p text:style-name="P11"><text:tab/>Natomiast na niepokalanej drodze Maryi i za pomocą tej Bożej praktyki, której uczę, praca odbywa się za dnia, w miejscu świętym i jest lekka. U Maryi nie ma mocy, bo nie było w Niej nigdy nawet najmniejszego cienia grzechu. Maryja jest miejscem świętym i najświętszym, gdzie kształtują się święci.</text:p>
      <text:p text:style-name="P11"><text:tab/>Proszę uważać, co mówię: że święci kształtują się w Maryi. Wielka bowiem jest różnica pomiędzy wyciosaniem posągu za pomocą uderzeń młota i dłuta a odlaniem go w odlewie. Rzeźbiarze mocno się napracują i dużo zużywają czasu, zanim stworzą posąg dłutem i młotem, natomiast by odlać posąg w gotowej formie, na to mało potrzeba pracy i czasu. Święty Augustyn<text:span text:style-name="T10">233</text:span> nazywa Najświętszą Maryję Pannę „<text:span text:style-name="T5">forma Dei</text:span>”: formą Bożą, właściwą formą do do kształtowania i urabiania „bogów”<text:span text:style-name="T10">234</text:span>. Kogo do tej formy Bożej wrzucono, ten bywa od razu ukształtowany w Jezusie Chrystusie i Jezus Chrystus jest w nim. Małym kosztem i w krótkim czasie będzie on przebóstwiony, ponieważ wrzucono go do tej samej formy, co ukształtowała Boga.</text:p>
      <text:p text:style-name="P11"><text:tab/>Zdaje mi się, że mogę doskonale porównywać tych kierowników dusz i te osoby pobożne, które chcą w sobie lub w innych ukształtować Chrystusa za pomocą innych ćwiczeń niż to, które wyłożyłem, z rzeźbiarzami, co ufni we własną zręczność, pilność lub sztukę, twardy kamień lub kawał nieobciosanego drzewa obrabiają nieskończoną ilością uderzeń młotem i dłutem, by zeń wyciosać wizerunek Jezusa Chrystusa. Nieraz nie udaje im się oddać podobieństwa Jezusa dlatego, że nie znają wyrazu Jego oblicza lub z braku znajomości i doświadczenia, lub w końcu skutkiem błędnego uderzenia, którym popsuli całe dzieło. Natomiast tych, co pojęli tajemnicę łaski, którą im przedstawiam, porównywanym słusznie z odlewczymi, którzy znalazłszy piękną formę, Maryję, w której Jezus ukształtował się naturalnym i boskim sposobem, a nie ufając własnej zręczności, lecz jedynie doskonałości formy i w Niej się zatapiają, by stać się wiernym odbiciem Jezusa Chrystusa.</text:p>
      <text:p text:style-name="P11"><text:tab/>Jakież to piękne i prawdziwe porównanie! Lecz kto je zrozumie? Pragnąłbym, byś ty nim był, kochany bracie. Ale pamiętaj, że do formy wlewa się tylko to, co jest stopione i płynne, tzn. że trzeba stać się nowym Adamem (Chrystusem) w Maryi”.</text:p>
      <text:p text:style-name="P11"/>
      <text:p text:style-name="P8">Pismo Święte</text:p>
      <text:p text:style-name="P46"><text:span text:style-name="T24"><text:tab/></text:span><text:span text:style-name="T16">„</text:span><text:span text:style-name="T3">«Jam jest chleb życia». […]. Rzekł do nich Jezus: «Zaprawdę, zaprawdę, powiadam wam: Jeżeli <text:tab/>nie będziecie spożywali Ciała Syna Człowieczego i nie będziecie pili Krwi Jego, nie będziecie <text:tab/>mieli życia w sobie. Kto spożywa moje Ciało i pije moją Krew, ma życie wieczne, a Ja go <text:tab/>wskrzeszę w dniu ostatecznym.</text:span><text:bookmark text:name="W55"/><text:span text:style-name="T3"> Ciało moje jest prawdziwym pokarmem, a Krew moja jest <text:tab/>prawdziwym napojem.</text:span><text:bookmark text:name="W56"/><text:span text:style-name="T3"> Kto spożywa moje Ciało i Krew moją pije, trwa we Mnie, a Ja w nim.</text:span><text:bookmark text:name="W57"/><text:span text:style-name="T3"> Jak <text:tab/>Mnie posłał żyjący Ojciec, a Ja żyję przez Ojca, tak i ten, kto Mnie spożywa, będzie żył przeze <text:tab/>Mnie»” (J 6.48.59-57).</text:span></text:p>
      <text:p text:style-name="P44"><text:span text:style-name="T16"><text:tab/>„</text:span><text:span text:style-name="T3">Wytrwajcie we Mnie, a Ja [będę trwał] w was. Podobnie jak latorośl nie może przynosić owocu <text:tab/>sama z siebie - jeśli nie trwa w winnym krzewie - tak samo i wy, jeżeli we Mnie trwać nie <text:tab/>będziecie. Ja jestem krzewem winnym, wy - latoroślami. Kto trwa we Mnie, a Ja w nim, ten <text:tab/>przynosi owoc obfity, ponieważ beze Mnie nic nie możecie uczynić. Ten, kto we Mnie nie trwa, <text:tab/>zostanie wyrzucony jak winna latorośl i uschnie. I zbiera się ją, i wrzuca do ognia, i płonie. Jeżeli <text:tab/>we Mnie trwać będziecie, a słowa moje w was, poproście, o cokolwiek chcecie, a to wam się </text:span><text:soft-page-break/><text:span text:style-name="T3"><text:tab/>spełni” (J 15, 4-7).</text:span></text:p>
      <text:p text:style-name="P45"/>
      <text:p text:style-name="P41"><text:span text:style-name="T15">O Naśladowaniu Jezusa Chrystusa (III, 5)</text:span><text:span text:style-name="T17">235</text:span></text:p>
      <text:p text:style-name="P42"><text:span text:style-name="T18"><text:tab/></text:span><text:span text:style-name="T20">„1. </text:span><text:span text:style-name="T19">Uczeń.</text:span><text:span text:style-name="T20"> Błogosławię Cię, Ojcze Niebieski, Ojcze Pana mojego, Jezusa Chrystusa, żeś na mnie ubogiego wspomnieć raczył.</text:span></text:p>
      <text:p text:style-name="P42"><text:span text:style-name="T20"><text:tab/></text:span><text:span text:style-name="T19">O! Ojcze miłosierdzia i Boże wszelkiej pociechy</text:span><text:span text:style-name="T20"> (2. Do Koryn. I.3.), dzięki Tobie, że mnie niegodnego żadnej pociechy, pociechą Twoją wspierać i ochładzać raczysz.</text:span></text:p>
      <text:p text:style-name="P43"><text:tab/>Błogosławię Cię zawsze i wielbię z jednorodzonym Synem Twoim, z Duchem Świętym Pocieszycielem na wieki wieków.</text:p>
      <text:p text:style-name="P43"><text:tab/>Ach! Panie i Boże, Święty Miłośniku mój! Gdy Ty zawitasz do serca mego, rozradują się wszystkie wnętrzności moje.</text:p>
      <text:p text:style-name="P43"><text:tab/><text:span text:style-name="T5">Tyś chwałą moją i radością serca mego, Tyś nadzieją i ucieczką moją w dniach utrapienia </text:span>(Psalm. XXXI. 7).</text:p>
      <text:p text:style-name="P43"><text:tab/>2. Lecz ponieważ jestem jeszcze zbyt słaby w miłości i bardzo niedoskonały w cnocie, dlatego bardzo potrzebuję, abyś mię wspierał, umacniał i pocieszał; dlatego częściej nawiedzaj mię i Twoją świętą nauką oświecaj mię.</text:p>
      <text:p text:style-name="P43"><text:tab/>Od złych namiętności wybaw mię, Panie, i od wszelkiej nieporządnej skłonności uzdrów serce moje, abym wewnątrz uzdrowiony i dobrze oczyszczony, stał się żarliwym w miłości Twojej, mężnym w cierpieniu i niezachwianym w wytrwaniu.</text:p>
      <text:p text:style-name="P43"><text:tab/>3. Miłość jest wielką rzeczą i wielkim ze wszech miar dobrem: przez miłość tylko wszelki ciężar staje się lekkim; przez miłość człowiek wszelkie koleje życia zarówno znosi.</text:p>
      <text:p text:style-name="P43"><text:s/><text:tab/>Albowiem miłość dźwiga bez utrudzenia ciężar wszelki i wszelką gorycz w słodycz przemienia.</text:p>
      <text:p text:style-name="P43"><text:tab/>Szlachetna miłość Jezusa zachęca do czynienia wielkich rzeczy i pobudza do pożądania coraz większej doskonałości.</text:p>
      <text:p text:style-name="P43"><text:tab/>Miłość w górę się wznosi i poziomymi rzeczami więzić się nie daje.</text:p>
      <text:p text:style-name="P43"><text:tab/>Miłość chce byś swobodną i wolną od wszelkiego ziemskiego uczucia, ażeby nic nie zawadzało jej wewnętrznemu widzeniu, aby się wśród doczesnych pomyślności nie powikłała, aby wśród niepomyślności nie upadła.</text:p>
      <text:p text:style-name="P43"><text:tab/>Nad miłość nie ma nic słodszego, nic mocniejszego, nic wznioślejszego, nic rozleglejszego, nic wdzięczniejszego, nic pełniejszego, nic lepszego w Niebie i na ziemi: albowiem miłość od Boga pochodzi, a wzniesiona nad wszystkie stworzenia, w Bogu tylko nasycić się i spocząć może.</text:p>
      <text:p text:style-name="P43"><text:tab/>4. Ten, który jest napełniony miłością, biega, lata, weseli się, swobodny jest i nic go nie wstrzyma.</text:p>
      <text:p text:style-name="P43"><text:tab/>Daje wszystko za wszystko i ma wszystko we wszystkim; albowiem spoczywa jedynie w Najwyższym, z którego wszelkie dobro pochodzi i płynie.</text:p>
      <text:p text:style-name="P43"><text:tab/>Nie zważa na dary, lecz wznosi się nad wszelkie dobro i zwraca się ku Temu, który obdarza. </text:p>
      <text:p text:style-name="P43"><text:tab/>Częstokroć miłość nie zna granic, lecz pała nad wszelką miarę.</text:p>
      <text:p text:style-name="P43"><text:tab/>Miłość ciężaru nie czuje, na trud nie zważa; więcej chce, niż może; u niej nie masz nic niepodobnego, bo sądzi, że wszystko jej wolno i że wszystko może. </text:p>
      <text:p text:style-name="P43"><text:tab/>A więc do wszystkiego jest zdolna i wiele dokaże i uskuteczni tam, gdzie ten, który nie ma miłości, ustaje i upada.</text:p>
      <text:p text:style-name="P43"><text:tab/>5. Miłość czuwa, a nawet śpiąc, nie śpi.</text:p>
      <text:p text:style-name="P43"><text:tab/>Znużona nie ustaje, spętana nie traci swobody, straszona nie trwoży się, lecz jako płomień żywy i przenikliwy wznosi się ku Niebu i pośród wszelkich zawad bezpiecznie wyplata.</text:p>
      <text:p text:style-name="P43"><text:tab/>Kto kocha, ten zna wołanie miłości.</text:p>
      <text:p text:style-name="P43"><text:tab/>Wielkim głosem jest w uszach Boga samo żywe uczucie duszy, która mówi: O Boże mój, Miłości moja! Ty bądź cały dla mnie, bo ja cały Twój jestem.</text:p>
      <text:p text:style-name="P43"><text:tab/><text:span text:style-name="T7">Modlitwa</text:span></text:p>
      <text:p text:style-name="P43"><text:tab/>6. Rozprzestrzeń mię w miłości Twojej, ażebym w głębi mojego serca umiał czuć, jak to słodko jest kochać i w miłości pływać i rozpływać się.</text:p>
      <text:p text:style-name="P43"><text:tab/>Niechaj w zachwyceniu żarliwej miłości zdeptam sam siebie.</text:p>
      <text:p text:style-name="P43"><text:tab/>Niechaj pieśń miłości śpiewam, niech dusza moja wznosi się za Tobą w uniesieniu miłości, śpiewając i wykrzykując na chwałę Twoją, niech dusza moja zgubi się w Tobie.</text:p>
      <text:p text:style-name="P43"><text:tab/>Niechaj Cię kocham więcej niż siebie, a siebie tylko dla Ciebie: a w Tobie wszystkich, którzy prawdziwie kochają Ciebie, jako nakazuje prawo miłości światło biorące od Ciebie.</text:p>
      <text:p text:style-name="P43"><text:tab/>7. Miłość jest rącza, szczera, pobożna, wdzięczna i miła; mocna, cierpliwa, wierna, roztropna, <text:soft-page-break/>szlachetna, mężna, a samej siebie nigdy nie szuka.</text:p>
      <text:p text:style-name="P43"><text:tab/>Gdzie bowiem siebie samego kto szuka, tam nie ma miłości.</text:p>
      <text:p text:style-name="P43"><text:tab/>Miłość jest przezorna, pokorna i prawa; nie miękka, nie płocha, nie skłaniająca się ku marnym rzeczom; wstrzemięźliwa, czysta, stała, spokojna, a wszystkie zmysły na czujnej ma straży.</text:p>
      <text:p text:style-name="P43"><text:tab/>Miłość jest podległą i posłuszną zwierzchnikom, w oczach swoich lichą i godną pogardy, względem Boga wylaną i dziękczynną i zawsze w Bogu pokłada ufność i nadzieję swoją, wtedy nawet, kiedy ostyga ku Niemu, bo bez boleści nie żyje się w miłości.</text:p>
      <text:p text:style-name="P43"><text:tab/>8. Nie jest godzien nazywać się miłośnikiem, kto nie jest gotów wszystko cierpieć i we wszystkim stosować się do woli Ukochanego.</text:p>
      <text:p text:style-name="P43"><text:tab/>Miłośnik wszelką gorycz i cierpienie dla Ukochanego chętnie ponosić winien, a żadną przeciwnością nie ma się zrażać i nigdy Go nie odstępować”.</text:p>
      <text:p text:style-name="P43"/>
      <text:p text:style-name="P43"/>
      <text:p text:style-name="P10"/>
      <text:p text:style-name="P3">MODLITWY</text:p>
      <text:p text:style-name="P3"/>
      <text:p text:style-name="P3">„Litania do Ducha Świętego”</text:p>
      <text:p text:style-name="P9"/>
      <text:p text:style-name="P40">Kyrie, elejson. </text:p>
      <text:p text:style-name="P40">Chryste, elejson. </text:p>
      <text:p text:style-name="P39"><text:span text:style-name="T5">Kyrie, elejson.</text:span><text:line-break/>Chryste, usłysz nas, </text:p>
      <text:p text:style-name="P39">Chryste, wysłuchaj nas.<text:line-break/>Ojcze z nieba, Boże, <text:tab/><text:tab/><text:tab/><text:tab/><text:tab/><text:tab/><text:tab/><text:tab/><text:span text:style-name="T7">zmiłuj się nad nami.</text:span><text:line-break/>Synu Odkupicielu świata, Boże, <text:line-break/>Duchu Święty, Boże, <text:line-break/>Święta Trójco, Jedyny Boże, <text:line-break/>Duchu Święty, od Ojca i Syna pochodzący, </text:p>
      <text:p text:style-name="P26"><text:line-break/>Duchu Święty, któryś na początku świata nad wodami się unosił i uczynił je płodnymi, </text:p>
      <text:p text:style-name="P26">Duchu Święty, za którego natchnieniem święci mężowie Boży przemawiali,</text:p>
      <text:p text:style-name="P26">Duchu Święty, którego namaszczenie uczy as wszelkiej mądrości, </text:p>
      <text:p text:style-name="P26">Duchu Święty, dający świadectwo Chrystusowi Panu,</text:p>
      <text:p text:style-name="P26">Duchu Prawdy, pouczając nas o wielkiej prawdzie, </text:p>
      <text:p text:style-name="P26">Duchu Święty któryś zstąpił na Maryję Pannę,</text:p>
      <text:p text:style-name="P26">Duchu Pański, wszystką ziemię napełniający,</text:p>
      <text:p text:style-name="P26">Duchu Święty, któryś jest w nas,</text:p>
      <text:p text:style-name="P26">Duchu mądrości i rozumu,</text:p>
      <text:p text:style-name="P26">Duchu rady i męstwa, </text:p>
      <text:p text:style-name="P26">Duchu umiejętności i pobożności,</text:p>
      <text:p text:style-name="P26">Duchu bojaźni Bożej,</text:p>
      <text:p text:style-name="P26">Duchu łaski i miłosierdzia,</text:p>
      <text:p text:style-name="P26">Duchu mocy, miłości i umiaru,</text:p>
      <text:p text:style-name="P26">Duchu pokory i czystości,</text:p>
      <text:p text:style-name="P26">Duchu dobroci i słodyczy,</text:p>
      <text:p text:style-name="P26">Duchu Święty, modlący się za nami wzdychaniem niewymownym,</text:p>
      <text:p text:style-name="P26">Duchu Święty, któryś na Jezusa Chrystusa w postaci gołębicy zstąpił, </text:p>
      <text:p text:style-name="P26">Duchu Święty, przez którego dostępujemy odrodzenia,</text:p>
      <text:p text:style-name="P26"><text:soft-page-break/>Duchu Święty, serca nasze miłością napełniający,</text:p>
      <text:p text:style-name="P26">Duchu Święty, Duchu wybraństwa dzieci Bożych,</text:p>
      <text:p text:style-name="P26">Duchu Święty, zstępujący na uczniów Jezusowych w postaci języków ognistych,</text:p>
      <text:p text:style-name="P26">Duchu Święty, którym Apostołowie zostali napełnieni,</text:p>
      <text:p text:style-name="P26">Duchu Święty, rozdający dary swe każdemu według własnej woli, </text:p>
      <text:p text:style-name="P26">Bądź nam miłościw, przebacz nam Panie.<text:line-break/>Bądź nam miłościw, wysłuchaj nas, Panie.</text:p>
      <text:p text:style-name="P26">Od wszelkiego złego, <text:tab/><text:tab/><text:tab/><text:tab/><text:tab/><text:tab/><text:tab/><text:tab/><text:span text:style-name="T7">wybaw nas, Panie.</text:span></text:p>
      <text:p text:style-name="P27">Od grzechu każdego, </text:p>
      <text:p text:style-name="P27">Od pokus i zasadzek szatańskich, </text:p>
      <text:p text:style-name="P27">Od zarozumiałości i rozpaczy, </text:p>
      <text:p text:style-name="P27">Od opierania się Prawdzie objawionej, </text:p>
      <text:p text:style-name="P27">Od uporu i zatwardziałości serca,</text:p>
      <text:p text:style-name="P27">Od wszelkiej zmazy duszy i ciała, </text:p>
      <text:p text:style-name="P27">Od wszelkiej złej woli, </text:p>
      <text:p text:style-name="P27">Przez Twoje odwieczne pochodzenie Twe od Ojca i Syna,</text:p>
      <text:p text:style-name="P27">Przez Wcielenie Jezusa Chrystusa, które się przez Ciebie dokonało,</text:p>
      <text:p text:style-name="P27">Przez zstąpienie Twe na Chrystusa Pana nad Jordanem, </text:p>
      <text:p text:style-name="P27">Przez zstąpienie Twe na Apostołów,</text:p>
      <text:p text:style-name="P27">W dzień Sądu Twego,</text:p>
      <text:p text:style-name="P26">My, biedni grzesznicy, Ciebie prosimy, <text:tab/><text:tab/><text:tab/><text:tab/><text:tab/><text:tab/><text:tab/><text:tab/><text:tab/><text:tab/><text:tab/><text:tab/><text:tab/><text:tab/><text:tab/><text:tab/><text:tab/><text:tab/><text:tab/><text:span text:style-name="T7">wysłuchaj nas, Panie.</text:span></text:p>
      <text:p text:style-name="P27">Abyśmy, żyjąc z Ducha, również z Ducha działali,</text:p>
      <text:p text:style-name="P27">Abyśmy, pomni na to, żeśmy świątynią Ducha Świętego, nigdy jej nie zbezcześcili,</text:p>
      <text:p text:style-name="P27">Abyśmy, żyjąc wedle ducha, nie ulegli pożądaniom ciała, </text:p>
      <text:p text:style-name="P27">Abyśmy, nie zasmucili Ciebie, któryś jest Duchem Bożym, </text:p>
      <text:p text:style-name="P27">Abyśmy zachowali jedność ducha w więzi pokoju,</text:p>
      <text:p text:style-name="P27">Abyśmy pochopnie nie dawali wiary wszelkiemu duchowi,</text:p>
      <text:p text:style-name="P27">Abyśmy w sobie ducha prawego odnowili,</text:p>
      <text:p text:style-name="P27">Abyś w nas odnowił ducha prawego,</text:p>
      <text:p text:style-name="P27">Abyś nas swym Duchem wszechwładnym umocnił,</text:p>
      <text:p text:style-name="P26">Baranku Boży, który gładzisz grzechy świata, przepuść nam Panie.<text:line-break/>Baranku Boży, który gładzisz grzechy świata, wysłuchaj nas, Panie.<text:line-break/>Baranku Boży, który gładzisz grzechy świata, zmiłuj się nad nami.</text:p>
      <text:p text:style-name="P26">P.: Stwórz, Boże, we mnie serce czyste.<text:line-break/>W.: I odnów we mnie moc ducha.</text:p>
      <text:p text:style-name="P31"><text:span text:style-name="T9">Módlmy się:</text:span><text:span text:style-name="T12"><text:line-break/>Boże, któryś pouczył serca wiernych światłem Ducha Świętego, daj nam w tymże Duchu poznać, co jest prawe, i Jego pociechą zawsze się radować. Przez Chrystusa, Pana naszego. Amen.</text:span></text:p>
      <text:p text:style-name="P14"/>
      <text:p text:style-name="P14"/>
      <text:p text:style-name="P22"/>
      <text:p text:style-name="P22"><text:soft-page-break/>Ave maris Stella</text:p>
      <table:table table:name="Tabela1" table:style-name="Tabela1">
        <table:table-column table:style-name="Tabela1.A"/>
        <table:table-column table:style-name="Tabela1.B"/>
        <table:table-row>
          <table:table-cell office:value-type="string">
            <text:p text:style-name="P37">1. Ave, maris stella,<text:line-break/>Dei Mater alma,<text:line-break/>Atque semper Virgo<text:line-break/>Felix coeli porta.</text:p>
            <text:p text:style-name="P37"><text:line-break/>2. Sumens illud Ave<text:line-break/>Gabriélis ore,<text:line-break/>Funda nos in pace,<text:line-break/>Mutans Hevae nomen.</text:p>
            <text:p text:style-name="P38"/>
            <text:p text:style-name="P37">3. Solve vincla reis,<text:line-break/>Profer lumen caecis,<text:line-break/>Mala nostra pelle,<text:line-break/>Bona cuncta posce,</text:p>
            <text:p text:style-name="P37"><text:line-break/>4. Monstra te esse Matrem,<text:line-break/>Sumat per te preces,<text:line-break/>Qui pro nobis natus,<text:line-break/>Tulit esse tuus,</text:p>
            <text:p text:style-name="P37"><text:line-break/>5. Virgo singuláris,<text:line-break/>Inter omnes mitis,<text:line-break/>Nos culpis solútos,<text:line-break/>Mites fac et castos.</text:p>
            <text:p text:style-name="P38"/>
            <text:p text:style-name="P37">6. Vitam praesta puram<text:line-break/>Iter para tutum,<text:line-break/>Ut vidéntes Jesum,<text:line-break/>Semper collaetémur.</text:p>
            <text:p text:style-name="P38"/>
            <text:p text:style-name="P37">7. Sit laus Deo Patri,<text:line-break/>Summo Christo decus<text:line-break/>Spiritui Sancto,<text:line-break/>Tribus honor unus. Amen.</text:p>
          </table:table-cell>
          <table:table-cell office:value-type="string">
            <text:p text:style-name="P37">1. Witaj, Gwiazdo morza,<text:line-break/>Wielka Matko Boga,<text:line-break/>Panno zawsze czysta,<text:line-break/>Bramo niebios błoga.</text:p>
            <text:p text:style-name="P38"/>
            <text:p text:style-name="P37">2. Ty, coś Gabriela<text:line-break/>Słowem przywitana,<text:line-break/>Utwierdź nas w pokoju,<text:line-break/>Odmień Ewy miano.</text:p>
            <text:p text:style-name="P38"/>
            <text:p text:style-name="P37">3. Winnych wyzwól z więzów,<text:line-break/>Ślepym powróć blaski.<text:line-break/>Oddal nasze nędze,<text:line-break/>Uproś wszelkie łaski.</text:p>
            <text:p text:style-name="P38"/>
            <text:p text:style-name="P37">4. Okaż, żeś jest Matką,<text:line-break/>Wzrusz modłami swymi<text:line-break/>Tego, co Twym Synem<text:line-break/>Zechciał być na ziemi.</text:p>
            <text:p text:style-name="P38"/>
            <text:p text:style-name="P37">5. O Dziewico sławna<text:line-break/>I pokory wzorze,<text:line-break/>Wyzwolonym z winy<text:line-break/>Daj nam żyć w pokorze.</text:p>
            <text:p text:style-name="P38"/>
            <text:p text:style-name="P37">6. Daj wieść życie czyste,<text:line-break/>Drogę ściel bezpieczną,<text:line-break/>Widzieć daj Jezusa,<text:line-break/>Mieć w Nim radość wieczną.</text:p>
            <text:p text:style-name="P38"/>
            <text:p text:style-name="P37">7. Bogu Ojcu chwała,<text:line-break/>Chrystusowi pienie,<text:line-break/>Obu z Duchem Świętym<text:line-break/>Jedno uwielbienie. Amen.</text:p>
          </table:table-cell>
        </table:table-row>
      </table:table>
      <text:p text:style-name="P18"/>
      <text:p text:style-name="P18"/>
      <text:p text:style-name="P18"/>
      <text:p text:style-name="P18">Litania do Najświętszego Imienia Jezus</text:p>
      <text:p text:style-name="P18"/>
      <text:p text:style-name="P23">Kyrie eleison! Christe eleison! Kyrie eleison!</text:p>
      <text:p text:style-name="P28">Chryste, usłysz nas! Chryste, wysłuchaj nas!</text:p>
      <text:p text:style-name="P28">Ojcze z nieba, Boże,<text:tab/><text:tab/><text:tab/><text:tab/><text:tab/><text:tab/><text:tab/><text:tab/><text:span text:style-name="T8">zmiłuj się nad nami.</text:span></text:p>
      <text:p text:style-name="P28">Synu, Odkupicielu świata, Boże,</text:p>
      <text:p text:style-name="P28">Duchu Święty, Boże,</text:p>
      <text:p text:style-name="P28">Święta Trójco, Jedyny Boże,</text:p>
      <text:p text:style-name="P28">Jezu, Synu Boga Żywego,</text:p>
      <text:p text:style-name="P28">Jezu, odblasku Ojca,</text:p>
      <text:p text:style-name="P28">Jezu, jasności światła wiecznego,</text:p>
      <text:p text:style-name="P28">Jezu, Królu chwały,</text:p>
      <text:p text:style-name="P28">Jezu, słońce sprawiedliwości,</text:p>
      <text:p text:style-name="P28">Jezu, Synu Maryi Panny,</text:p>
      <text:p text:style-name="P28"><text:soft-page-break/>Jezu najmilszy,</text:p>
      <text:p text:style-name="P28">Jezu przedziwny,</text:p>
      <text:p text:style-name="P28">Jezu, Boże mocny,</text:p>
      <text:p text:style-name="P28">Jezu, Ojcze na wieki,</text:p>
      <text:p text:style-name="P28">Jezu, wielkiej rady zwiastunie,</text:p>
      <text:p text:style-name="P28">Jezu najmożniejszy,</text:p>
      <text:p text:style-name="P28">Jezu najcierpliwszy,</text:p>
      <text:p text:style-name="P28">Jezu najposłuszniejszy,</text:p>
      <text:p text:style-name="P28">Jezu cichy i pokornego serca,</text:p>
      <text:p text:style-name="P28">Jezu, miłośniku czystości,</text:p>
      <text:p text:style-name="P28">Jezu, miłujący nas,</text:p>
      <text:p text:style-name="P28">Jezu, Boże pokoju,</text:p>
      <text:p text:style-name="P28">Jezu, dawco życia,</text:p>
      <text:p text:style-name="P28">Jezu, cnót przykładzie,</text:p>
      <text:p text:style-name="P28">Jezu, pragnący dusz naszych,</text:p>
      <text:p text:style-name="P28">Jezu, Boże nasz,</text:p>
      <text:p text:style-name="P28">Jezu, ucieczko nasza,</text:p>
      <text:p text:style-name="P28">Jezu, Ojcze ubogich,</text:p>
      <text:p text:style-name="P28">Jezu, skarbie wiernych,</text:p>
      <text:p text:style-name="P28">Jezu, dobry Pasterzu,</text:p>
      <text:p text:style-name="P28">Jezu, światłości prawdziwa,</text:p>
      <text:p text:style-name="P28">Jezu, mądrości przedwieczna,</text:p>
      <text:p text:style-name="P28">Jezu, dobroci nieskończona,</text:p>
      <text:p text:style-name="P28">Jezu, drogo i życie nasze,</text:p>
      <text:p text:style-name="P28">Jezu, wesele Aniołów,</text:p>
      <text:p text:style-name="P28">Jezu, królu Patriarchów,</text:p>
      <text:p text:style-name="P28">Jezu, mistrzu Apostołów,</text:p>
      <text:p text:style-name="P28">Jezu, nauczycielu Ewangelistów,</text:p>
      <text:p text:style-name="P28">Jezu, męstwo Męczenników,</text:p>
      <text:p text:style-name="P28">Jezu, światłości Wyznawców,</text:p>
      <text:p text:style-name="P28">Jezu, czystości Dziewic,</text:p>
      <text:p text:style-name="P28">Jezu, korono Wszystkich Świętych,</text:p>
      <text:p text:style-name="P30"/>
      <text:p text:style-name="P28">Bądź nam miłościw, <text:span text:style-name="T23">przepuść nam, Jezu.</text:span></text:p>
      <text:p text:style-name="P28">Bądź nam miłościw, <text:span text:style-name="T23">wysłuchaj nas, Jezu.</text:span></text:p>
      <text:p text:style-name="P30"/>
      <text:p text:style-name="P47">Od zła wszelkiego<text:tab/><text:tab/><text:tab/><text:tab/><text:tab/><text:tab/><text:tab/><text:tab/><text:span text:style-name="T8">wybaw nas, Jezu.</text:span></text:p>
      <text:p text:style-name="P47">Od każdego grzechu</text:p>
      <text:p text:style-name="P47">Od Twego gniewu</text:p>
      <text:p text:style-name="P47"><text:soft-page-break/>Od zasadzek szatana</text:p>
      <text:p text:style-name="P47">Od ducha nieczystości</text:p>
      <text:p text:style-name="P47">Od śmierci wiecznej</text:p>
      <text:p text:style-name="P47">Od zaniedbania Twoich natchnień</text:p>
      <text:p text:style-name="P47">Przez tajemnicę świętego Wcielenia Twego</text:p>
      <text:p text:style-name="P47">Przez Twoje Narodzenie</text:p>
      <text:p text:style-name="P47">Przez Twoje Dziecięctwo</text:p>
      <text:p text:style-name="P47">Przez Twoje najświętsze życie</text:p>
      <text:p text:style-name="P47">Przez Twoje trudy </text:p>
      <text:p text:style-name="P47">Przez konanie w Ogrójcu i Twoją Mękę </text:p>
      <text:p text:style-name="P47">Przez krzyż i Twoje opuszczenie </text:p>
      <text:p text:style-name="P47">Przez Twoje omdlenie </text:p>
      <text:p text:style-name="P47">Przez Twoją śmierć i złożenie do grobu</text:p>
      <text:p text:style-name="P47">Przez Twoje Zmartwychwstanie </text:p>
      <text:p text:style-name="P47">Przez Twoje Wniebowstąpienie </text:p>
      <text:p text:style-name="P47">Przez Twoje ustanowienie Najświętszego Sakramentu</text:p>
      <text:p text:style-name="P47">Przez Twoje radości </text:p>
      <text:p text:style-name="P47">Przez Twoją chwałę </text:p>
      <text:p text:style-name="P24">Baranku Boży, który gładzisz grzechy świata, <text:span text:style-name="T23">przepuść nam, Jezu.</text:span></text:p>
      <text:p text:style-name="P25"><text:span text:style-name="T21">Baranku Boży, który gładzisz grzechy świata, </text:span><text:span text:style-name="T22">wysłuchaj nas, Jezu.</text:span><text:span text:style-name="T6"><text:line-break/></text:span><text:span text:style-name="T21">Baranku Boży, który gładzisz grzechy świata, </text:span><text:span text:style-name="T22">zmiłuj się nad nami, Jezu.</text:span></text:p>
      <text:p text:style-name="P28">Jezu, usłysz nas! Jezu, wysłuchaj nas!</text:p>
      <text:p text:style-name="P32">Módlmy się: </text:p>
      <text:p text:style-name="P29">Panie, Jezu Chryste, któryś rzekł: „Proście, a otrzymacie; szukajcie, a znajdziecie; kołaczcie, a będzie wam otworzone”; daj nam, prosimy, uczucie swej Boskiej miłości, abyśmy Cię z całego serca, usty i uczynkiem miłowali i nigdy nie przestawali wielbić. Racz nas obdarzyć, Panie, ustawiczną bojaźnią i miłością świętego Imienia Twego, albowiem nigdy nie odmawiasz Twej opieki tym, których utwierdzasz w Twej miłości. Który żyjesz i królujesz na wieki wieków. Amen.</text:p>
      <text:p text:style-name="P19"/>
      <text:p text:style-name="P19">Litania do Najświętszego Serca Pana Jezusa<text:tab/></text:p>
      <text:p text:style-name="P15"/>
      <text:p text:style-name="P15"/>
      <text:p text:style-name="P20"><text:span text:style-name="T1">Kyrie, eleison. Chryste, eleison. </text:span><text:span text:style-name="T2">Kyrie, eleison.</text:span></text:p>
      <text:p text:style-name="P33">Chryste, usłysz nas. Chryste, wysłuchaj nas.</text:p>
      <text:p text:style-name="P33">Ojcze z nieba Boże, <text:tab/><text:tab/><text:tab/><text:tab/><text:tab/><text:tab/><text:tab/><text:span text:style-name="T7">zmiłuj się nad nami</text:span></text:p>
      <text:p text:style-name="P33">Synu, Odkupicielu świata, Boże,</text:p>
      <text:p text:style-name="P33">Duchu Święty, Boże,</text:p>
      <text:p text:style-name="P33">Święta Trójco, Jedyny Boże,</text:p>
      <text:p text:style-name="P33">Serce Jezusa, Syna Ojca Przedwiecznego, </text:p>
      <text:p text:style-name="P33">Serce Jezusa w łonie Matki-Dziewicy przez Ducha Świętego utworzone,</text:p>
      <text:p text:style-name="P33">Serce Jezusa, ze Słowem Bożym istotowo zjednoczone,</text:p>
      <text:p text:style-name="P33">Serce Jezusa, nieskończonego majestatu,</text:p>
      <text:p text:style-name="P33"><text:soft-page-break/>Serce Jezusa, świątynio Boga,</text:p>
      <text:p text:style-name="P33">Serce Jezusa, przybytku Najwyższego.</text:p>
      <text:p text:style-name="P33">Serce Jezusa, domie Boży i bramo niebios,</text:p>
      <text:p text:style-name="P33">Serce Jezusa, gorejące ognisko miłości,</text:p>
      <text:p text:style-name="P33">Serce Jezusa, sprawiedliwości i miłości skarbnico,</text:p>
      <text:p text:style-name="P33">Serce Jezusa, dobroci i miłości pełne,</text:p>
      <text:p text:style-name="P33">Serce Jezusa, cnót wszystkich bezdenna głębino,</text:p>
      <text:p text:style-name="P33">Serce Jezusa, wszelkiej chwały najgodniejsze,</text:p>
      <text:p text:style-name="P33">Serce Jezusa, królu i zjednoczenie serc wszystkich,</text:p>
      <text:p text:style-name="P33">Serce Jezusa, w którym są wszystkie skarby mądrości i umiejętności,</text:p>
      <text:p text:style-name="P33">Serce Jezusa, w którym mieszka cała pełnia Bóstwa,</text:p>
      <text:p text:style-name="P33">Serce Jezusa, w którym sobie Ojciec bardzo upodobał,</text:p>
      <text:p text:style-name="P33">Serce Jezusa, z którego pełni wszyscyśmy otrzymali,</text:p>
      <text:p text:style-name="P33">Serce Jezusa, odwieczne upragnienie świata,</text:p>
      <text:p text:style-name="P33">Serce Jezusa, cierpliwe i wielkiego miłosierdzia,</text:p>
      <text:p text:style-name="P33">Serce Jezusa, hojne dla wszystkich, którzy Cię wzywają,</text:p>
      <text:p text:style-name="P33">Serce Jezusa, źródło życia i świętości,</text:p>
      <text:p text:style-name="P33">Serce Jezusa, przebłaganie za grzechy nasze,</text:p>
      <text:p text:style-name="P33">Serce Jezusa, zelżywością napełnione,</text:p>
      <text:p text:style-name="P33">Serce Jezusa, dla nieprawości naszych starte,</text:p>
      <text:p text:style-name="P33">Serce Jezusa, aż do śmierci posłuszne,</text:p>
      <text:p text:style-name="P33">Serce Jezusa, włócznią przebite,</text:p>
      <text:p text:style-name="P33">Serce Jezusa, źródło wszelkiej pociechy,</text:p>
      <text:p text:style-name="P33">Serce Jezusa, życie i zmartwychwstanie nasze,</text:p>
      <text:p text:style-name="P33">Serce Jezusa, pokoju i pojednanie nasze,</text:p>
      <text:p text:style-name="P33">Serce Jezusa, krwawa ofiaro grzeszników<text:span text:style-name="T4">,</text:span></text:p>
      <text:p text:style-name="P33">Serce Jezusa, zbawienie ufających, w Tobie,</text:p>
      <text:p text:style-name="P33">Serce Jezusa, nadziejo w Tobie umierających,</text:p>
      <text:p text:style-name="P33">Serce Jezusa, rozkoszy wszystkich Świętych,</text:p>
      <text:p text:style-name="P34"/>
      <text:p text:style-name="P33">Baranku Boży, który gładzisz grzechy świata, przepuść nam, Panie.</text:p>
      <text:p text:style-name="P33">Baranku Boży, który gładzisz grzechy świata, wysłuchaj nas, Panie.</text:p>
      <text:p text:style-name="P33">Baranku Boży, który gładzisz grzechy świata, zmiłuj się nad nami.</text:p>
      <text:p text:style-name="P34"/>
      <text:p text:style-name="P33">Jezu cichy i pokornego Serca.</text:p>
      <text:p text:style-name="P33">Uczyń serca nasze według Serca Twego.</text:p>
      <text:p text:style-name="P34"><text:soft-page-break/></text:p>
      <text:p text:style-name="P35">Módlmy się</text:p>
      <text:p text:style-name="P33">Wszechmogący, wieczny Boże, wejrzyj na serce najmilszego Syna Swego i na chwałę, i zadośćuczynienie, jakie w imieniu grzeszników Ci składa, daj się przebłagać tym, którzy żebrzą Twego miłosierdzia i racz udzielić przebaczenia w imię tegoż Syna Swego, Jezusa Chrystusa, który z Tobą żyje i króluje na wieki wieków. Amen.</text:p>
      <text:p text:style-name="P19"/>
      <text:p text:style-name="P19">Modlitwa św. Augustyna<text:span text:style-name="T10">241</text:span></text:p>
      <text:p text:style-name="P21"/>
      <text:p text:style-name="P36">Duchu Święty, Boże, </text:p>
      <text:p text:style-name="P36">tchnij mnie swoim tchnieniem,</text:p>
      <text:p text:style-name="P36">abym myślał o tym, co jest święte.</text:p>
      <text:p text:style-name="P36">Prowadź mnie, Duchu Święty,</text:p>
      <text:p text:style-name="P36">abym czynił to, co jest święte.</text:p>
      <text:p text:style-name="P36">Przyciągaj mnie do siebie, Duchu Święty,</text:p>
      <text:p text:style-name="P36">abym kochał to, co jest święte.</text:p>
      <text:p text:style-name="P36">Umacniaj mnie, Duchu Święty,</text:p>
      <text:p text:style-name="P36">abym strzegł tego, co jest święte.</text:p>
      <text:p text:style-name="P36">Strzeż mnie, Duchu Święty,</text:p>
      <text:p text:style-name="P36">abym nigdy nie utracił tego, co jest święte.</text:p>
      <text:p text:style-name="P36">Amen. </text:p>
      <text:p text:style-name="P16">Modlitwa do Jezusa<text:span text:style-name="T10">242</text:span></text:p>
      <text:p text:style-name="P17">Mój najukochańszy Jezu, pozwól, abym pokłonił się Tobie, oddając głęboką wdzięczność za łaskę otrzymaną od Ciebie, że przez nabożeństwo Świętego Niewolnictwa dałeś mi Twoją Świętą Matkę, żeby była moim adwokatem przed Twym Majestatem i niekończącą się pomocą w mojej nędzy. Ach, Panie, jestem taki grzeszny i nędzny, że bez Twojej dobrej Matki byłbym zagubiony. Tak, obecność Maryi przy Twoim boku jest dla mnie niezwykle konieczna, aby uśmierzała Twój sprawiedliwy gniew z powodu mojego częstego występowania przeciw Tobie, zniewag pojawiających się niemal każdego dnia. Maryja musi mi pomóc rozgłaszać Twoje Miłosierdzie, które mi okazałeś. Bez Niej nie powinienem z Tobą rozmawiać, prosić Cię o cokolwiek czy w ogóle zbliżać się do Ciebie. Bez Jej pomocy nie byłoby możliwe, by ktokolwiek mógł ocalić moją duszę; jednym słowem, Maryja jest mi konieczna, abym mógł czynić zawsze Twoją wolę i we wszystkim dążył do Twojej wielkiej chwały. Ach, jak smutne jest to, że nie mogę rozpowiadać na całym świecie, jak wielkie okazujesz mi miłosierdzie i że bez Maryi czekałoby mnie potępienie. Czyż mogę podziękować za Twoje błogosławieństwo? Maryja trwa we mnie, to jest mym bogactwem. Jakiż to skarb! Jakie pocieszenie! O, jakież ukojenie! Mój Boski Odkupicielu, obdarz mnie raczej śmiercią, dopuść, by mnie spotkało jakieś nieszczęście, ponieważ wolę bardziej umrzeć, niż żyć bez przynależności do Maryi. Tysiąc razy i tysiąckroć przyjmuję wraz ze św. Janem Ewangelistą Maryję jako moją Matkę i tyle razy daję Jej <text:soft-page-break/>siebie w prezencie. Chcę to zrobić, jeśli zgodne jest to z Twoją wolą, mój kochany Jezu, więc chcę to teraz powtórzyć; co Ty pragniesz, to ja uczynię. I jeśli widzisz, Panie, w mojej duszy albo w moim życiu coś, co nie należy do Ciebie, to proszę Cię, usuń to; usuń to wszystko, co nie jest we mnie jest Ciebie niegodne i co nie należy do Maryi.</text:p>
      <text:p text:style-name="P17"/>
      <text:p text:style-name="P17">O Duchu Święty! udziel mi tych wszystkich łask: zasadź, rozwijaj i troszcz się w mojej duszy o piękno Maryi, która jest drzewem prawdziwego życia; pielęgnuj je i doglądaj, aby mogło przynieść obfity owoc życia mego. O Duchu Święty! Wzbudź we mnie nabożeństwo do Twej wiernej Oblubienicy – Maryi, zaufanie do Jej matczynego Serca i daj mi bezpieczne schronienie w Jej miłosierdziu, abym dzięki Twojej pomocy mógł przez Nią ukształtować w sobie Chrystusa i nic poza Chrystusem, aż do zupełnego wypełnienia się czasu.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text-properties fo:font-style="normal" style:font-style-asian="normal" style:font-style-complex="normal"/>
    </style:style>
    <style:style style:name="Teletype"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63cm" fo:margin-right="1.9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30T11:31:18.42</meta:creation-date>
    <meta:generator>OpenOffice/4.1.3$Win32 OpenOffice.org_project/413m1$Build-9783</meta:generator>
    <dc:date>2017-05-05T11:15:16.17</dc:date>
    <meta:editing-duration>P3DT21H53M35S</meta:editing-duration>
    <meta:editing-cycles>705</meta:editing-cycles>
    <meta:document-statistic meta:table-count="1" meta:image-count="0" meta:object-count="0" meta:page-count="10" meta:paragraph-count="258" meta:word-count="3140" meta:character-count="20464"/>
  </office:meta>
</office:document-meta>
</file>