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table:align="left" style:writing-mode="lr-tb"/>
    </style:style>
    <style:style style:name="Tabela1.A" style:family="table-column">
      <style:table-column-properties style:column-width="8.511cm"/>
    </style:style>
    <style:style style:name="Tabela1.B" style:family="table-column">
      <style:table-column-properties style:column-width="8.4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style:line-height-at-least="0.176cm" fo:text-align="start" style:justify-single-word="false" fo:orphans="2" fo:widows="2"/>
    </style:style>
    <style:style style:name="P2" style:family="paragraph" style:parent-style-name="Text_20_body">
      <style:paragraph-properties style:line-height-at-least="0.176cm" fo:text-align="start" style:justify-single-word="false" fo:orphans="2" fo:widows="2"/>
      <style:text-properties fo:font-variant="normal" fo:text-transform="none" fo:color="#000000" fo:font-size="11pt" fo:letter-spacing="normal" fo:font-style="normal" fo:font-weight="normal" fo:background-color="transparent" style:font-size-asian="11pt" style:font-style-asian="normal" style:font-weight-asian="normal" style:font-size-complex="11pt"/>
    </style:style>
    <style:style style:name="P3" style:family="paragraph" style:parent-style-name="Text_20_body">
      <style:paragraph-properties style:line-height-at-least="0.176cm" fo:text-align="start" style:justify-single-word="false" fo:orphans="2" fo:widows="2"/>
      <style:text-properties fo:font-variant="normal" fo:text-transform="none" fo:color="#000000" fo:font-size="11pt" fo:letter-spacing="normal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line-height-at-least="0.176cm" fo:text-align="start" style:justify-single-word="false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/>
      <style:text-properties fo:font-variant="normal" fo:text-transform="none" fo:color="#000000" fo:font-size="11pt" fo:letter-spacing="normal" fo:font-style="italic" fo:font-weight="normal" fo:background-color="transparent" style:font-size-asian="11pt" style:font-style-asian="italic" style:font-weight-asian="norm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23cm"/>
          <style:tab-stop style:position="0.552cm"/>
          <style:tab-stop style:position="1.455cm"/>
          <style:tab-stop style:position="1.676cm"/>
          <style:tab-stop style:position="1.787cm"/>
          <style:tab-stop style:position="1.87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23cm"/>
          <style:tab-stop style:position="0.552cm"/>
          <style:tab-stop style:position="1.455cm"/>
          <style:tab-stop style:position="1.676cm"/>
          <style:tab-stop style:position="1.787cm"/>
          <style:tab-stop style:position="1.875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23cm"/>
          <style:tab-stop style:position="0.552cm"/>
          <style:tab-stop style:position="1.191cm"/>
          <style:tab-stop style:position="2.602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1.14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1.147cm" fo:text-align="justify" style:justify-single-word="false" fo:text-indent="0cm" style:auto-text-indent="false"/>
      <style:text-properties fo:font-variant="normal" fo:text-transform="none" fo:color="#000000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List_20_Contents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fo:font-size="11pt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P22" style:family="paragraph" style:parent-style-name="List_20_Contents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23" style:family="paragraph" style:parent-style-name="List_20_Contents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24" style:family="paragraph" style:parent-style-name="List_20_Contents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List_20_Contents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style:line-height-at-least="0.176cm"/>
      <style:text-properties fo:font-variant="normal" fo:text-transform="none" fo:color="#000000" fo:font-size="11pt" style:font-size-asian="11pt" style:font-size-complex="11pt"/>
    </style:style>
    <style:style style:name="P27" style:family="paragraph" style:parent-style-name="Table_20_Contents">
      <style:paragraph-properties style:line-height-at-least="0.176cm"/>
      <style:text-properties fo:font-variant="normal" fo:text-transform="none" fo:color="#000000" fo:font-size="11pt" fo:font-style="normal" fo:font-weight="normal" style:font-size-asian="11pt" style:font-style-asian="normal" style:font-weight-asian="normal" style:font-size-complex="11pt"/>
    </style:style>
    <style:style style:name="P28" style:family="paragraph" style:parent-style-name="Table_20_Contents">
      <style:paragraph-properties fo:margin-top="0cm" fo:margin-bottom="0cm" fo:line-height="160%" fo:text-align="center" style:justify-single-word="false" fo:orphans="2" fo:widows="2"/>
      <style:text-properties fo:font-variant="normal" fo:text-transform="none" fo:color="#000000" fo:font-size="11pt" fo:font-style="normal" fo:font-weight="bold" style:font-size-asian="11pt" style:font-style-asian="normal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0.5pt" fo:letter-spacing="normal" fo:font-style="italic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9" style:family="text">
      <style:text-properties fo:font-variant="normal" fo:text-transform="none" fo:color="#000000" fo:font-size="11pt" style:font-size-asian="11pt" style:font-size-complex="11pt"/>
    </style:style>
    <style:style style:name="T20" style:family="text"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21" style:family="text">
      <style:text-properties fo:font-variant="normal" fo:text-transform="none" fo:color="#000000" fo:font-size="11pt" fo:letter-spacing="normal" fo:font-style="italic" fo:font-weight="normal" fo:background-color="transparent" style:font-size-asian="11pt" style:font-style-asian="italic" style:font-weight-asian="normal" style:font-size-complex="11pt" style:font-style-complex="italic"/>
    </style:style>
    <style:style style:name="T22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weight-complex="bold"/>
    </style:style>
    <style:style style:name="T23" style:family="text">
      <style:text-properties fo:font-variant="normal" fo:text-transform="none" fo:color="#000000" fo:font-size="11pt" fo:letter-spacing="normal" fo:font-style="normal" fo:font-weight="normal" fo:background-color="transparent" style:font-size-asian="11pt" style:font-style-asian="normal" style:font-weight-asian="normal" style:font-size-complex="11pt"/>
    </style:style>
    <style:style style:name="T24" style:family="text">
      <style:text-properties fo:font-variant="normal" fo:text-transform="none" fo:color="#000000" fo:font-size="11pt" fo:letter-spacing="normal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6" style:family="text">
      <style:text-properties fo:font-variant="normal" fo:text-transform="none" fo:color="#000000" fo:font-size="11pt" fo:letter-spacing="normal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T27" style:family="text">
      <style:text-properties fo:font-variant="normal" fo:text-transform="none" fo:color="#000000" fo:font-size="11pt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T28" style:family="text">
      <style:text-properties fo:font-variant="normal" fo:text-transform="none" fo:color="#000000" fo:font-size="11pt" fo:font-style="normal" fo:font-weight="normal" style:font-size-asian="11pt" style:font-style-asian="normal" style:font-weight-asian="normal" style:font-size-complex="11pt"/>
    </style:style>
    <style:style style:name="T2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30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style-asian="normal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zień 6 tygodnia 1 okresu II</text:p>
      <text:p text:style-name="P7">(osiemnasty dzień przygotowania do zawierzenia)</text:p>
      <text:p text:style-name="P7"/>
      <text:p text:style-name="P8">Lenistwo duchowe</text:p>
      <text:p text:style-name="P8"/>
      <text:p text:style-name="P9">CZYTANIA I ROZWAŻANIA</text:p>
      <text:p text:style-name="P9"/>
      <text:p text:style-name="P11"><text:span text:style-name="T4">List okólny do Przyjaciół Krzyża (2-3)</text:span><text:span text:style-name="T6">132</text:span></text:p>
      <text:p text:style-name="P13"/>
      <text:p text:style-name="P13"><text:tab/>„Zebraliście się razem, Przyjaciele Krzyża, jak ukrzyżowani żołnierze, aby walczyć ze światem; nie uciekając przed nim jak zakonnicy i zakonnice w obawie, że zostaną pokonani, lecz jako dzielni i waleczni wojownicy na polu walki, nie cofając się ani nie wycofując. Odwagi! Bądźcie dzielni w boju!</text:p>
      <text:p text:style-name="P13"><text:tab/>Zjednoczcie się mocno jednością umysłów i serc, nieskończenie silniejszą i straszniejszą dla świata i dla piekła niż są dla nieprzyjaciół państwa zewnętrzne siły zjednoczonego królestwa. Diabły jednoczą się, żeby was zgubić; wy zjednoczcie się, żeby powalić ich na ziemię. Chciwcy jednoczą się, żeby kupczyć dla zysku złotem i srebrem; wy zjednoczcie swoje wysiłki, żeby zdobyć ukryte w Krzyżu skarby wieczności. Rozpustnicy jednoczą się, aby hulać; wy zjednoczcie się, żeby cierpieć.</text:p>
      <text:p text:style-name="P11"><text:span text:style-name="T9"><text:tab/>Nazywacie się </text:span><text:span text:style-name="T11">Przyjaciółmi Krzyża.</text:span><text:span text:style-name="T9"> Jak wielkie to imię! Muszę wyznać, że jestem nim zachwycony i olśniony. Jaśnieje ono bardziej niż słońce, wznosi się ponad niebiosa, jest bardziej chwalebne i dostojne niż najwspanialsze tytuły królów i cesarzy. Jest to wzniosłe imię Jezusa Chrystusa, prawdziwego Boga i zarazem prawdziwego człowieka: bez wątpienia jest to imię chrześcijanina”.</text:span></text:p>
      <text:p text:style-name="P13"/>
      <text:p text:style-name="P10">Pismo Święte</text:p>
      <text:p text:style-name="P18"><text:span text:style-name="T13"><text:tab/></text:span><text:span text:style-name="T14">„A </text:span><text:span text:style-name="T16">od czasu Jana Chrzciciela aż dotąd królestwo niebieskie doznaje gwałtu i ludzie gwałtowni <text:tab/>zdobywają je” (Mt 11,12).</text:span></text:p>
      <text:p text:style-name="P18"><text:span text:style-name="T16"><text:tab/>„</text:span><text:span text:style-name="T17">Przyszedł i ten, który otrzymał jeden talent, i rzekł: </text:span><text:span text:style-name="T18">Panie, wiedziałem, żeś jest człowiek twardy: <text:tab/>chcesz żąć tam, gdzie nie posiałeś, i zbierać tam, gdzieś nie rozsypał.</text:span><text:bookmark text:name="W25"/><text:span text:style-name="T18"> Bojąc się więc, poszedłem i <text:tab/>ukryłem twój talent w ziemi. Oto masz swoją własność!</text:span><text:bookmark text:name="W26"/><text:span text:style-name="T18"> </text:span><text:span text:style-name="T17">Odrzekł mu pan jego: </text:span><text:span text:style-name="T18">Sługo zły i gnuśny! <text:tab/>Wiedziałeś, że chcę żąć tam, gdzie nie posiałem, i zbierać tam, gdziem nie rozsypał.</text:span><text:bookmark text:name="W27"/><text:span text:style-name="T18"> Powinieneś <text:tab/>więc był oddać moje pieniądze bankierom, a ja po powrocie byłbym z zyskiem odebrał swoją <text:tab/>własność.</text:span><text:bookmark text:name="W28"/><text:span text:style-name="T18"> Dlatego odbierzcie mu ten talent, a dajcie temu, który ma dziesięć talentów.</text:span><text:bookmark text:name="W29"/><text:span text:style-name="T18"> Każdemu <text:tab/>bowiem, kto ma, będzie dodane, tak że nadmiar mieć będzie. Temu zaś, kto nie ma, zabiorą nawet <text:tab/>to, co ma</text:span><text:bookmark text:name="W30"/><text:span text:style-name="T18">. A sługę nieużytecznego wyrzućcie na zewnątrz - w ciemności! Tam będzie płacz i <text:tab/>zgrzytanie zębów</text:span><text:span text:style-name="T17">” (Mt 25,24-30).</text:span></text:p>
      <text:p text:style-name="P19"/>
      <text:p text:style-name="P11"><text:span text:style-name="T5">O naśladowaniu Jezusa Chrystusa (III,49)</text:span><text:span text:style-name="T7">135</text:span></text:p>
      <text:p text:style-name="P12"><text:span text:style-name="T9"><text:tab/><text:tab/><text:tab/>„1. </text:span><text:span text:style-name="T11">Chrystus</text:span><text:span text:style-name="T9">. Synu, kiedy uczuwasz, że zlewa się na Ciebie łaska wiecznej szczęśliwości; kiedy z więzów ciała wyjść pragniesz, abyś mógł wpatrywać się bez przeszkody w niczym nie przyćmioną światłość moją, otwórz serce twoje i oddaj je całe temu świętemu natchnieniu.</text:span></text:p>
      <text:p text:style-name="P14"><text:tab/><text:tab/><text:tab/>Czyń najpełniejsze dzięki temu, który jest najwyższą dobrocią, który cię tak łaskawie nawiedza, tak żarliwie podnieca, tak potężnie wznosi, iżbyś własnym ciężarem ku rzeczom ziemskim nie spadł.</text:p>
      <text:p text:style-name="P14"><text:tab/><text:tab/><text:tab/>Albowiem natchnienie to nie jest dziełem twojego usiłowania i rozmyślania, lecz jedynie litościwego wejrzenia Bożego i łaski Bożej ku temu, abyś pomnażał się w cnoty; wzrastał w pokorę, usposabiał się i umacniał do przyszłych bojów i abyś usiłował całym sercem garnąć się do mnie i całą wolą mi służyć. </text:p>
      <text:p text:style-name="P14"><text:tab/><text:tab/><text:tab/>2. Synu, ogień goreje, lecz płomień nie wznosi się bez dymu.</text:p>
      <text:p text:style-name="P14"><text:tab/><text:tab/><text:tab/>Tak niektórzy goreją żądzą rzeczy niebieskich, a jednak od pokus zmysłowych wolnymi nie są.</text:p>
      <text:p text:style-name="P14"><text:tab/><text:tab/><text:tab/>A przeto w gorących modłach swoich niezupełnie są czyści, nie samego tylko Boga mają na celu.</text:p>
      <text:p text:style-name="P14"><text:tab/><text:tab/><text:tab/>Takimi jest częstokroć i twoje żądanie, które zdradza się niecierpliwą próbą twoją.</text:p>
      <text:p text:style-name="P14"><text:tab/><text:tab/><text:tab/>Albowiem nie jest czystym i doskonałym to, co jest skażone żądzą osobistych widoków.</text:p>
      <text:p text:style-name="P14"><text:tab/><text:tab/><text:tab/>3. Proś nie o to, co tobie miłym i dogodnym być może, lecz o to, co się zgadza z wolą i z chwałą moją: albowiem jeśli zdrowo sądzisz, zrządzenie moje nad wszelki przedmiot pożądania twego przenosić i za nim iść powinieneś.</text:p>
      <text:p text:style-name="P14"><text:tab/><text:tab/><text:tab/>Znam ja pragnienie serca twego i słyszałem często jęki twoje.</text:p>
      <text:p text:style-name="P14"><text:tab/><text:tab/><text:tab/>Jużbyś chciał być w chwale i swobodzie synów Bożych; już wzdychasz do domu wieczności i do ojczyzny niebieskiej napełnionej radością i weselem, lecz jeszcze nie nadeszła godzina twoja: lecz trwa jeszcze dla ciebie czas inny, to jest czas walki, czas pracy, czas próby.</text:p>
      <text:p text:style-name="P14"><text:soft-page-break/><text:tab/><text:tab/><text:tab/>Pragniesz być napełniony najwyższym dobrem, lecz teraz tego dostąpić nie możesz.</text:p>
      <text:p text:style-name="P12"><text:span text:style-name="T9"><text:tab/><text:tab/><text:tab/>Jam jest, czekaj mię, mówi Pan, </text:span><text:span text:style-name="T11">ażeby przyszło Królestwo Boże </text:span><text:span text:style-name="T9">(Łuk. XXII. 18).</text:span></text:p>
      <text:p text:style-name="P14"><text:tab/><text:tab/><text:tab/>4. Musisz jeszcze być doświadczony na tej ziemi i w wielu rzeczach ćwiczyć się musisz.</text:p>
      <text:p text:style-name="P14"><text:tab/><text:tab/><text:tab/>Będzie ci niekiedy dane pocieszenie, ale nie tak obfite, żeby cię zupełnie nasycić mogło. </text:p>
      <text:p text:style-name="P12"><text:span text:style-name="T9"><text:tab/><text:tab/><text:tab/></text:span><text:span text:style-name="T11">Umacniaj się więc i bądź silnym </text:span><text:span text:style-name="T9">(Jozue I. 6) tak w czynieniu, jak i w znoszeniu rzeczy przeciwnych skłonności twojej.</text:span></text:p>
      <text:p text:style-name="P12"><text:span text:style-name="T9"><text:tab/><text:tab/><text:tab/></text:span><text:span text:style-name="T11">Trzeba, abyś się oblókł w nowego człowieka</text:span><text:span text:style-name="T9"> (Do Efez. IV. 24), </text:span><text:span text:style-name="T11">odmienił się w innego męża </text:span><text:span text:style-name="T9">(I. Król. X. 6).</text:span></text:p>
      <text:p text:style-name="P14"><text:tab/><text:tab/><text:tab/>Trzeba ci częstokroć to czynić, czego nie chcesz; a tego, co chcesz, nie czynić.</text:p>
      <text:p text:style-name="P14"><text:tab/><text:tab/><text:tab/>Innym wszystko po myśli iść będzie; tobie zaś nie będzie się wiodło podług myśli twojej.</text:p>
      <text:p text:style-name="P14"><text:tab/><text:tab/><text:tab/>Co inni mówią, będzie słuchane; co ty mówisz, za nic mieć będą. Inni prosić będą i otrzymają; ty prosić będziesz, a nie uprosisz.</text:p>
      <text:p text:style-name="P14"><text:tab/><text:tab/><text:tab/>5. Inni będą wielkimi w ustach ludzkich, a o tobie będzie milczenie.</text:p>
      <text:p text:style-name="P14"><text:tab/><text:tab/><text:tab/>Innym to lub tamto będzie poruczone, a ciebie za niezdolnego i wcale niepożytecznego mieć będą.</text:p>
      <text:p text:style-name="P14"><text:tab/><text:tab/><text:tab/>Dlatego zasmucisz się niekiedy; a wiele dokażesz, gdy to upokorzenie w milczeniu zniesiesz.</text:p>
      <text:p text:style-name="P14"><text:tab/><text:tab/><text:tab/>Tymi i wielu podobnymi sposobami zwykł bywać doświadczony wierny sługa Pański, aby się okazało, jak dalece siebie samego zaprzeć i we wszystkim przełamać się umie.</text:p>
      <text:p text:style-name="P14"><text:tab/><text:tab/><text:tab/>Mało jest zdarzeń, w których byś tak potrzebował umrzeć sam sobie, jak kiedy ci przychodzi widzieć i znosić rzeczy przeciwne twej woli; a mianowicie, gdy ci rozkazują to czynić, co ty za mniej użyteczne albo za niestosowne uważasz.</text:p>
      <text:p text:style-name="P14"><text:tab/><text:tab/><text:tab/>A iż poddanyś zwierzchniej władzy, jej rozkazom oprzeć się nie możesz, dlatego tak ci jest przykro iść za wolą drugiego, a własne chcenie poświęcić.</text:p>
      <text:p text:style-name="P12"><text:span text:style-name="T9"><text:tab/><text:tab/><text:tab/>6. Lecz zważ, synu, na owoc tych trudów, na ich prędki koniec, </text:span><text:span text:style-name="T11">na zapłatę zbytnie wielką </text:span><text:span text:style-name="T9">(Gen. XV. 1), a zamiast nieznośnego ciężaru, cierpliwość twoja znajdzie w nich największą pociechę. </text:span></text:p>
      <text:p text:style-name="P14"><text:tab/><text:tab/><text:tab/>Albowiem w zamian za marną wolność, którą tu chętnie poświęcisz, wieczną wolę w Niebie mieć będziesz.</text:p>
      <text:p text:style-name="P14"><text:tab/><text:tab/><text:tab/>Tam zaiste znajdziesz wszystko, co zechcesz, wszystko, co zapragnąć zdołasz.</text:p>
      <text:p text:style-name="P14"><text:tab/><text:tab/><text:tab/>Tam mieć będziesz obfitość wszelkiego dobra, bez obawy utraty jego.</text:p>
      <text:p text:style-name="P14"><text:tab/><text:tab/><text:tab/>Tam wola twoja, zawsze ze mną zjednoczona, niczego osobnego pożądać nie będzie.</text:p>
      <text:p text:style-name="P14"><text:tab/><text:tab/><text:tab/>Tam nikt ci się nie sprzeciwi, nikt ci ani nie przeszkodzi, ani nie zawadzi, nikt się nie użali na ciebie, lecz wszystko, co tylko pożądać zdołasz, będzie ci obecne i będzie zaspokajać i w nieskończone czasy <text:s/>nasycać wszelkie zachcenia twoje.</text:p>
      <text:p text:style-name="P14"><text:tab/><text:tab/><text:tab/>Tam ci oddam chwałę za obelgi cierpliwie zniesione, czarę wesela za smutek, a stolicę wiecznego Królestwa za ostatnie miejsce.</text:p>
      <text:p text:style-name="P14"><text:tab/><text:tab/><text:tab/>Tam się okaże owoc posłuszeństwa, tam trud pokuty znajdzie radość swoją, a pokorne poddanie się koroną chwały uwieńczone będzie.</text:p>
      <text:p text:style-name="P14"><text:tab/><text:tab/><text:tab/>7. Teraz przeto poddaj się z pokorą pod rękę wszystkich i zważaj na to, ktoby to rzekł albo rozkazał.</text:p>
      <text:p text:style-name="P14"><text:tab/><text:tab/><text:tab/>Lecz o to najusilniej się staraj, abyś przyjmował za dobre, a szczerze i chętnie wykonywał to wszystko, cokolwiekby czy to przełożony, czy niższy, czy równy od ciebie zażądał.</text:p>
      <text:p text:style-name="P14"><text:tab/><text:tab/><text:tab/>Niech jeden szuka tego, a drugi owego, niech jeden chełpi się z tego, a drugi z owego, niechaj tysiące tysięcy ich wielbią: ty zaś ani w tym, ani w owym, lecz tylko w pogardzie samego siebie i w zamiłowaniu woli i czci mojej szukaj radości i chluby.</text:p>
      <text:p text:style-name="P12"><text:span text:style-name="T9"><text:tab/><text:tab/><text:tab/>Tego tylko masz pragnąć, aby bądź przez żywot, </text:span><text:span text:style-name="T11">bądź przez śmierć, Bóg zawsze wielbion był w tobie </text:span><text:span text:style-name="T9">(Do Filip. I. 20)”.</text:span></text:p>
      <text:p text:style-name="P14"/>
      <text:p text:style-name="P15"/>
      <text:p text:style-name="P16">MODLITWY</text:p>
      <text:p text:style-name="P16"/>
      <text:p text:style-name="P6"><text:span text:style-name="T10">„Litania do Ducha Świętego”</text:span></text:p>
      <text:p text:style-name="P17"/>
      <text:p text:style-name="P5">Kyrie, elejson. </text:p>
      <text:p text:style-name="P5">Chryste, elejson. </text:p>
      <text:p text:style-name="P4"><text:span text:style-name="T21">Kyrie, elejson.</text:span><text:span text:style-name="T23"><text:line-break/>Chryste, usłysz nas, </text:span></text:p>
      <text:p text:style-name="P4"><text:span text:style-name="T23">Chryste, wysłuchaj nas.<text:line-break/>Ojcze z nieba, Boże, <text:tab/><text:tab/><text:tab/><text:tab/><text:tab/><text:tab/><text:tab/><text:tab/></text:span><text:span text:style-name="T26">zmiłuj się nad nami.</text:span><text:span text:style-name="T23"><text:line-break/>Synu Odkupicielu świata, Boże, <text:line-break/></text:span><text:soft-page-break/><text:span text:style-name="T23">Duchu Święty, Boże, <text:line-break/>Święta Trójco, Jedyny Boże, <text:line-break/>Duchu Święty, od Ojca i Syna pochodzący, </text:span></text:p>
      <text:p text:style-name="P2"><text:line-break/>Duchu Święty, któryś na początku świata nad wodami się unosił i uczynił je płodnymi, </text:p>
      <text:p text:style-name="P2">Duchu Święty, za którego natchnieniem święci mężowie Boży przemawiali,</text:p>
      <text:p text:style-name="P2">Duchu Święty, którego namaszczenie uczy as wszelkiej mądrości, </text:p>
      <text:p text:style-name="P2">Duchu Święty, dający świadectwo Chrystusowi Panu,</text:p>
      <text:p text:style-name="P2">Duchu Prawdy, pouczając nas o wielkiej prawdzie, </text:p>
      <text:p text:style-name="P2">Duchu Święty któryś zstąpił na Maryję Pannę,</text:p>
      <text:p text:style-name="P2">Duchu Pański, wszystką ziemię napełniający,</text:p>
      <text:p text:style-name="P2">Duchu Święty, któryś jest w nas,</text:p>
      <text:p text:style-name="P2">Duchu mądrości i rozumu,</text:p>
      <text:p text:style-name="P2">Duchu rady i męstwa, </text:p>
      <text:p text:style-name="P2">Duchu umiejętności i pobożności,</text:p>
      <text:p text:style-name="P2">Duchu bojaźni Bożej,</text:p>
      <text:p text:style-name="P2">Duchu łaski i miłosierdzia,</text:p>
      <text:p text:style-name="P2">Duchu mocy, miłości i umiaru,</text:p>
      <text:p text:style-name="P2">Duchu pokory i czystości,</text:p>
      <text:p text:style-name="P2">Duchu dobroci i słodyczy,</text:p>
      <text:p text:style-name="P2">Duchu Święty, modlący się za nami wzdychaniem niewymownym,</text:p>
      <text:p text:style-name="P2">Duchu Święty, któryś na Jezusa Chrystusa w postaci gołębicy zstąpił, </text:p>
      <text:p text:style-name="P2">Duchu Święty, przez którego dostępujemy odrodzenia,</text:p>
      <text:p text:style-name="P2">Duchu Święty, serca nasze miłością napełniający,</text:p>
      <text:p text:style-name="P2">Duchu Święty, Duchu wybraństwa dzieci Bożych,</text:p>
      <text:p text:style-name="P2">Duchu Święty, zstępujący na uczniów Jezusowych w postaci języków ognistych,</text:p>
      <text:p text:style-name="P2">Duchu Święty, którym Apostołowie zostali napełnieni,</text:p>
      <text:p text:style-name="P2">Duchu Święty, rozdający dary swe każdemu według własnej woli, </text:p>
      <text:p text:style-name="P2">Bądź nam miłościw, przebacz nam Panie.<text:line-break/>Bądź nam miłościw, wysłuchaj nas, Panie.</text:p>
      <text:p text:style-name="P1"><text:span text:style-name="T23">Od wszelkiego złego, <text:tab/><text:tab/><text:tab/><text:tab/><text:tab/><text:tab/><text:tab/><text:tab/></text:span><text:span text:style-name="T26">wybaw nas, Panie.</text:span></text:p>
      <text:p text:style-name="P3">Od grzechu każdego, </text:p>
      <text:p text:style-name="P3">Od pokus i zasadzek szatańskich, </text:p>
      <text:p text:style-name="P3">Od zarozumiałości i rozpaczy, </text:p>
      <text:p text:style-name="P3">Od opierania się Prawdzie objawionej, </text:p>
      <text:p text:style-name="P3">Od uporu i zatwardziałości serca,</text:p>
      <text:p text:style-name="P3">Od wszelkiej zmazy duszy i ciała, </text:p>
      <text:p text:style-name="P3">Od wszelkiej złej woli, </text:p>
      <text:p text:style-name="P3">Przez Twoje odwieczne pochodzenie Twe od Ojca i Syna,</text:p>
      <text:p text:style-name="P3">Przez Wcielenie Jezusa Chrystusa, które się przez Ciebie dokonało,</text:p>
      <text:p text:style-name="P3"><text:soft-page-break/>Przez zstąpienie Twe na Chrystusa Pana nad Jordanem, </text:p>
      <text:p text:style-name="P3">Przez zstąpienie Twe na Apostołów,</text:p>
      <text:p text:style-name="P3">W dzień Sądu Twego,</text:p>
      <text:p text:style-name="P1"><text:span text:style-name="T23">My, biedni grzesznicy, Ciebie prosimy, <text:tab/><text:tab/><text:tab/><text:tab/><text:tab/><text:tab/><text:tab/><text:tab/><text:tab/><text:tab/><text:tab/><text:tab/><text:tab/><text:tab/><text:tab/><text:tab/><text:tab/><text:tab/><text:tab/></text:span><text:span text:style-name="T26">wysłuchaj nas, Panie.</text:span></text:p>
      <text:p text:style-name="P3">Abyśmy, żyjąc z Ducha, również z Ducha działali,</text:p>
      <text:p text:style-name="P3">Abyśmy, pomni na to, żeśmy świątynią Ducha Świętego, nigdy jej nie zbezcześcili,</text:p>
      <text:p text:style-name="P3">Abyśmy, żyjąc wedle ducha, nie ulegli pożądaniom ciała, </text:p>
      <text:p text:style-name="P3">Abyśmy, nie zasmucili Ciebie, któryś jest Duchem Bożym, </text:p>
      <text:p text:style-name="P3">Abyśmy zachowali jedność ducha w więzi pokoju,</text:p>
      <text:p text:style-name="P3">Abyśmy pochopnie nie dawali wiary wszelkiemu duchowi,</text:p>
      <text:p text:style-name="P3">Abyśmy w sobie ducha prawego odnowili,</text:p>
      <text:p text:style-name="P3">Abyś w nas odnowił ducha prawego,</text:p>
      <text:p text:style-name="P3">Abyś nas swym Duchem wszechwładnym umocnił,</text:p>
      <text:p text:style-name="P2">Baranku Boży, który gładzisz grzechy świata, przepuść nam Panie.<text:line-break/>Baranku Boży, który gładzisz grzechy świata, wysłuchaj nas, Panie.<text:line-break/>Baranku Boży, który gładzisz grzechy świata, zmiłuj się nad nami.</text:p>
      <text:p text:style-name="P2">P.: Stwórz, Boże, we mnie serce czyste.<text:line-break/>W.: I odnów we mnie moc ducha.</text:p>
      <text:p text:style-name="P1"><text:span text:style-name="T30">Módlmy się:</text:span><text:span text:style-name="T23"><text:line-break/>Boże, któryś pouczył serca wiernych światłem Ducha Świętego, daj nam w tymże Duchu poznać, co jest prawe, i Jego pociechą zawsze się radować. Przez Chrystusa, Pana naszego. Amen.</text:span></text:p>
      <text:p text:style-name="P21"/>
      <text:p text:style-name="P21"/>
      <text:p text:style-name="P21"/>
      <text:p text:style-name="P28">Ave maris stell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1. Ave, maris stella,<text:line-break/>Dei Mater alma,<text:line-break/>Atque semper Virgo<text:line-break/>Felix coeli porta.</text:p>
            <text:p text:style-name="P27"><text:line-break/>2. Sumens illud Ave<text:line-break/>Gabriélis ore,<text:line-break/>Funda nos in pace,<text:line-break/>Mutans Hevae nomen.</text:p>
            <text:p text:style-name="P26"/>
            <text:p text:style-name="P27">3. Solve vincla reis,<text:line-break/>Profer lumen caecis,<text:line-break/>Mala nostra pelle,<text:line-break/>Bona cuncta posce,</text:p>
            <text:p text:style-name="P27"><text:line-break/>4. Monstra te esse Matrem,<text:line-break/>Sumat per te preces,<text:line-break/>Qui pro nobis natus,<text:line-break/>Tulit esse tuus,</text:p>
            <text:p text:style-name="P27"><text:line-break/>5. Virgo singuláris,<text:line-break/>Inter omnes mitis,<text:line-break/>Nos culpis solútos,<text:line-break/><text:soft-page-break/>Mites fac et castos.</text:p>
            <text:p text:style-name="P26"/>
            <text:p text:style-name="P27">6. Vitam praesta puram<text:line-break/>Iter para tutum,<text:line-break/>Ut vidéntes Jesum,<text:line-break/>Semper collaetémur.</text:p>
            <text:p text:style-name="P26"/>
            <text:p text:style-name="P27">7. Sit laus Deo Patri,<text:line-break/>Summo Christo decus<text:line-break/>Spiritui Sancto,<text:line-break/>Tribus honor unus. Amen.</text:p>
          </table:table-cell>
          <table:table-cell table:style-name="Tabela1.A1" office:value-type="string">
            <text:p text:style-name="P27">1. Witaj, Gwiazdo morza,<text:line-break/>Wielka Matko Boga,<text:line-break/>Panno zawsze czysta,<text:line-break/>Bramo niebios błoga.</text:p>
            <text:p text:style-name="P26"/>
            <text:p text:style-name="P27">2. Ty, coś Gabriela<text:line-break/>Słowem przywitana,<text:line-break/>Utwierdź nas w pokoju,<text:line-break/>Odmień Ewy miano.</text:p>
            <text:p text:style-name="P26"/>
            <text:p text:style-name="P27">3. Winnych wyzwól z więzów,<text:line-break/>Ślepym powróć blaski.<text:line-break/>Oddal nasze nędze,<text:line-break/>Uproś wszelkie łaski.</text:p>
            <text:p text:style-name="P26"/>
            <text:p text:style-name="P27">4. Okaż, żeś jest Matką,<text:line-break/>Wzrusz modłami swymi<text:line-break/>Tego, co Twym Synem<text:line-break/>Zechciał być na ziemi.</text:p>
            <text:p text:style-name="P26"/>
            <text:p text:style-name="P27">5. O Dziewico sławna<text:line-break/>I pokory wzorze,<text:line-break/>Wyzwolonym z winy<text:line-break/><text:soft-page-break/>Daj nam żyć w pokorze.</text:p>
            <text:p text:style-name="P26"/>
            <text:p text:style-name="P27">6. Daj wieść życie czyste,<text:line-break/>Drogę ściel bezpieczną,<text:line-break/>Widzieć daj Jezusa,<text:line-break/>Mieć w Nim radość wieczną.</text:p>
            <text:p text:style-name="P26"/>
            <text:p text:style-name="P27">7. Bogu Ojcu chwała,<text:line-break/>Chrystusowi pienie,<text:line-break/>Obu z Duchem Świętym<text:line-break/>Jedno uwielbienie. Amen.</text:p>
          </table:table-cell>
        </table:table-row>
      </table:table>
      <text:p text:style-name="P23"/>
      <text:p text:style-name="P23"/>
      <text:p text:style-name="P24"/>
      <text:p text:style-name="P24">Litania Loretańska do Najświętszej Maryi Panny</text:p>
      <text:p text:style-name="P25"/>
      <text:p text:style-name="P22"><text:span text:style-name="T20">Kyrie elejson. Chryste elejson. Kyrie elejson.</text:span><text:span text:style-name="T15"><text:line-break/></text:span><text:span text:style-name="T22">Chryste, usłysz nas, Chryste, wysłuchaj nas.</text:span><text:span text:style-name="T15"><text:line-break/></text:span></text:p>
      <text:p text:style-name="P22"><text:span text:style-name="T22">Ojcze z nieba, Boże,<text:tab/><text:tab/><text:tab/><text:tab/><text:tab/><text:tab/><text:tab/></text:span><text:span text:style-name="T25">zmiłuj się nad nami.</text:span><text:span text:style-name="T15"><text:line-break/></text:span><text:span text:style-name="T22">Synu, Odkupicielu świata, Boże,</text:span><text:span text:style-name="T15"><text:line-break/></text:span><text:span text:style-name="T22">Duchu Święty, Boże,</text:span><text:span text:style-name="T15"><text:line-break/></text:span><text:span text:style-name="T22">Święta Trójco, Jedyny Boże,</text:span><text:span text:style-name="T15"><text:line-break/></text:span></text:p>
      <text:p text:style-name="P22"><text:span text:style-name="T22">Święta Maryjo, <text:tab/><text:tab/><text:tab/><text:tab/><text:tab/><text:tab/><text:tab/><text:tab/></text:span><text:span text:style-name="T25">módl się za nami.</text:span><text:span text:style-name="T15"><text:line-break/></text:span><text:span text:style-name="T22">Święta Boża Rodzicielko,</text:span><text:span text:style-name="T15"><text:line-break/></text:span><text:span text:style-name="T22">Święta Panno nad pannami,</text:span><text:span text:style-name="T15"><text:line-break/></text:span><text:span text:style-name="T22">Matko Chrystusowa,</text:span><text:span text:style-name="T15"><text:line-break/></text:span><text:span text:style-name="T22">Matko Kościoła,</text:span><text:span text:style-name="T15"><text:line-break/></text:span><text:span text:style-name="T22">Matko łaski Bożej,</text:span><text:span text:style-name="T15"><text:line-break/></text:span><text:span text:style-name="T22">Matko nieskalana,</text:span><text:span text:style-name="T15"><text:line-break/></text:span><text:span text:style-name="T22">Matko najczystsza,</text:span><text:span text:style-name="T15"><text:line-break/></text:span><text:span text:style-name="T22">Matko dziewicza,</text:span><text:span text:style-name="T15"><text:line-break/></text:span><text:span text:style-name="T22">Matko nienaruszona,</text:span><text:span text:style-name="T15"><text:line-break/></text:span><text:span text:style-name="T22">Matko najmilsza,</text:span><text:span text:style-name="T15"><text:line-break/></text:span><text:span text:style-name="T22">Matko przedziwna,</text:span><text:span text:style-name="T15"><text:line-break/></text:span><text:span text:style-name="T22">Matko dobrej rady,</text:span><text:span text:style-name="T15"><text:line-break/></text:span><text:span text:style-name="T22">Matko Stworzyciela,</text:span><text:span text:style-name="T15"><text:line-break/></text:span><text:span text:style-name="T22">Matko Zbawiciela,</text:span><text:span text:style-name="T15"><text:line-break/></text:span><text:span text:style-name="T22">Panno roztropna,</text:span><text:span text:style-name="T15"><text:line-break/></text:span><text:span text:style-name="T22">Panno czcigodna,</text:span><text:span text:style-name="T15"><text:line-break/></text:span><text:span text:style-name="T22">Panno wsławiona,</text:span><text:span text:style-name="T15"><text:line-break/></text:span><text:span text:style-name="T22">Panno można,</text:span><text:span text:style-name="T15"><text:line-break/></text:span><text:span text:style-name="T22">Panno łaskawa,</text:span><text:span text:style-name="T15"><text:line-break/></text:span><text:span text:style-name="T22">Panno wierna,</text:span><text:span text:style-name="T15"><text:line-break/></text:span><text:span text:style-name="T22">Zwierciadło sprawiedliwości,</text:span><text:span text:style-name="T15"><text:line-break/></text:span><text:span text:style-name="T22">Stolico mądrości,</text:span><text:span text:style-name="T15"><text:line-break/></text:span><text:span text:style-name="T22">Przyczyno naszej radości,</text:span><text:span text:style-name="T15"><text:line-break/></text:span><text:span text:style-name="T22">Przybytku Ducha Świętego,</text:span><text:span text:style-name="T15"><text:line-break/></text:span><text:span text:style-name="T22">Przybytku chwalebny,</text:span><text:span text:style-name="T15"><text:line-break/></text:span><text:span text:style-name="T22">Przybytku sławny pobożności,</text:span><text:span text:style-name="T15"><text:line-break/></text:span><text:span text:style-name="T22">Różo Duchowna,</text:span><text:span text:style-name="T15"><text:line-break/></text:span><text:span text:style-name="T22">Wieżo Dawidowa,</text:span><text:span text:style-name="T15"><text:line-break/></text:span><text:span text:style-name="T22">Wieżo z kości słoniowej,</text:span><text:span text:style-name="T15"><text:line-break/></text:span><text:span text:style-name="T22">Domie złoty,</text:span><text:span text:style-name="T15"><text:line-break/></text:span><text:span text:style-name="T22">Arko przymierza,</text:span><text:span text:style-name="T15"><text:line-break/></text:span><text:span text:style-name="T22">Bramo niebieska,</text:span><text:span text:style-name="T15"><text:line-break/></text:span><text:soft-page-break/><text:span text:style-name="T22">Gwiazdo zaranna,</text:span><text:span text:style-name="T15"><text:line-break/></text:span><text:span text:style-name="T22">Uzdrowienie chorych,</text:span><text:span text:style-name="T15"><text:line-break/></text:span><text:span text:style-name="T22">Ucieczko grzesznych,</text:span><text:span text:style-name="T15"><text:line-break/></text:span><text:span text:style-name="T22">Pocieszycielko strapionych,</text:span><text:span text:style-name="T15"><text:line-break/></text:span><text:span text:style-name="T22">Wspomożenie wiernych,</text:span><text:span text:style-name="T15"><text:line-break/></text:span><text:span text:style-name="T22">Królowo Aniołów,</text:span><text:span text:style-name="T15"><text:line-break/></text:span><text:span text:style-name="T22">Królowo Patriarchów,</text:span><text:span text:style-name="T15"><text:line-break/></text:span><text:span text:style-name="T22">Królowo Proroków,</text:span><text:span text:style-name="T15"><text:line-break/></text:span><text:span text:style-name="T22">Królowo Apostołów,</text:span><text:span text:style-name="T15"><text:line-break/></text:span><text:span text:style-name="T22">Królowo Męczenników,</text:span><text:span text:style-name="T15"><text:line-break/></text:span><text:span text:style-name="T22">Królowo Wyznawców,</text:span><text:span text:style-name="T15"><text:line-break/></text:span><text:span text:style-name="T22">Królowo Dziewic,</text:span><text:span text:style-name="T15"><text:line-break/></text:span><text:span text:style-name="T22">Królowo wszystkich Świętych,</text:span><text:span text:style-name="T15"><text:line-break/></text:span><text:span text:style-name="T22">Królowo bez zmazy pierworodnej poczęta,</text:span><text:span text:style-name="T15"><text:line-break/></text:span><text:span text:style-name="T22">Królowo wniebowzięta,</text:span><text:span text:style-name="T15"><text:line-break/></text:span><text:span text:style-name="T22">Królowo różańca świętego,</text:span><text:span text:style-name="T15"><text:line-break/></text:span><text:span text:style-name="T22">Królowo rodzin,</text:span><text:span text:style-name="T15"><text:line-break/></text:span><text:span text:style-name="T22">Królowo pokoju,</text:span><text:span text:style-name="T15"><text:line-break/></text:span><text:span text:style-name="T22">Królowo Polski,</text:span><text:span text:style-name="T15"><text:line-break/><text:line-break/></text:span><text:span text:style-name="T22">Baranku Boży, który gładzisz grzechy świata, przepuść nam, Panie.</text:span><text:span text:style-name="T15"><text:line-break/></text:span><text:span text:style-name="T22">Baranku Boży, który gładzisz grzechy świata, wysłuchaj nas, Panie.</text:span><text:span text:style-name="T15"><text:line-break/></text:span><text:span text:style-name="T22">Baranku Boży, który gładzisz grzechy świata, zmiłuj się nad nami.</text:span><text:span text:style-name="T15"><text:line-break/><text:line-break/></text:span><text:span text:style-name="T22">K.: Módl się za nami, Święta Boża Rodzicielko.</text:span><text:span text:style-name="T15"><text:line-break/></text:span><text:span text:style-name="T22">W.: Abyśmy się stali godnymi obietnic Chrystusowych.</text:span><text:span text:style-name="T15"><text:line-break/><text:line-break/></text:span><text:span text:style-name="T29">Módlmy się:</text:span><text:span text:style-name="T15"><text:line-break/></text:span><text:span text:style-name="T22">Panie, nasz Boże, daj nam, sługom swoim, cieszyć się trwałym zdrowiem duszy i ciała i przez wstawiennictwo Najświętszej Maryi zawsze Dziewicy uwolnij nas od doczesnych utrapień i obdarz wieczną radością. Przez Chrystusa, Pana naszego.</text:span><text:span text:style-name="T15"><text:line-break/></text:span><text:span text:style-name="T22">W.: Amen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Teletype" style:family="text">
      <style:text-properties style:font-name="Courier New" style:font-name-asian="NSimSun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30T11:31:18</meta:creation-date>
    <dc:date>2017-01-26T18:19:35</dc:date>
    <meta:editing-cycles>318</meta:editing-cycles>
    <meta:editing-duration>P2DT2H5M</meta:editing-duration>
    <meta:document-statistic meta:table-count="1" meta:image-count="0" meta:object-count="0" meta:page-count="6" meta:paragraph-count="126" meta:word-count="2036" meta:character-count="13449"/>
    <meta:generator>OpenOffice/4.1.1$Win32 OpenOffice.org_project/411m6$Build-9775</meta:generator>
  </office:meta>
</office:document-meta>
</file>