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77cm" table:align="left"/>
    </style:style>
    <style:style style:name="Tabela1.A" style:family="table-column">
      <style:table-column-properties style:column-width="8.511cm"/>
    </style:style>
    <style:style style:name="Tabela1.B" style:family="table-column">
      <style:table-column-properties style:column-width="8.467cm"/>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5" style:family="paragraph" style:parent-style-name="Standard">
      <style:paragraph-properties fo:text-align="center" style:justify-single-word="false"/>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P9" style:family="paragraph" style:parent-style-name="Standard">
      <style:paragraph-properties fo:text-align="justify" style:justify-single-word="false"/>
      <style:text-properties style:text-position="0% 100%" fo:font-size="11pt" style:text-underline-style="none"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text-position="0% 100%"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fo:font-size="10.5pt" style:font-size-asian="10.5pt" style:font-size-complex="10.5pt"/>
    </style:style>
    <style:style style:name="P12" style:family="paragraph" style:parent-style-name="List_20_Contents">
      <style:paragraph-properties fo:margin-left="0cm" fo:margin-right="0cm" fo:margin-top="0cm" fo:margin-bottom="0cm" fo:text-align="start" style:justify-single-word="false" fo:orphans="2" fo:widows="2" fo:text-indent="0cm" style:auto-text-indent="false"/>
      <style:text-properties fo:font-variant="normal" fo:text-transform="none" fo:color="#000000" style:font-name="Times New Roman" fo:font-size="11pt" fo:font-style="normal" fo:font-weight="bold" fo:background-color="transparent" style:font-size-asian="11pt" style:font-weight-asian="bold" style:font-size-complex="11pt" style:font-weight-complex="bold"/>
    </style:style>
    <style:style style:name="P13" style:family="paragraph" style:parent-style-name="List_20_Contents">
      <style:paragraph-properties fo:margin-left="0cm" fo:margin-right="0cm" fo:margin-top="0cm" fo:margin-bottom="0cm" fo:text-align="center" style:justify-single-word="false" fo:orphans="2" fo:widows="2" fo:text-indent="0cm" style:auto-text-indent="false"/>
      <style:text-properties fo:color="#000000" style:font-name="Times New Roman" fo:font-size="11pt" fo:font-weight="bold" style:font-size-asian="11pt" style:font-weight-asian="bold" style:font-size-complex="11pt" style:font-weight-complex="bold"/>
    </style:style>
    <style:style style:name="P14" style:family="paragraph" style:parent-style-name="List_20_Contents">
      <style:paragraph-properties fo:margin-left="0cm" fo:margin-right="0cm" fo:margin-top="0cm" fo:margin-bottom="0cm" fo:text-align="justify" style:justify-single-word="false" fo:orphans="2" fo:widows="2" fo:text-indent="0cm" style:auto-text-indent="false"/>
      <style:text-properties fo:color="#000000" style:font-name="Times New Roman" fo:font-size="11pt" fo:font-weight="bold" style:font-size-asian="11pt" style:font-weight-asian="bold" style:font-size-complex="11pt" style:font-weight-complex="bold"/>
    </style:style>
    <style:style style:name="P15" style:family="paragraph" style:parent-style-name="List_20_Contents">
      <style:paragraph-properties fo:margin-left="0cm" fo:margin-right="0cm" fo:margin-top="0cm" fo:margin-bottom="0cm" fo:text-align="start" style:justify-single-word="false" fo:orphans="2" fo:widows="2" fo:text-indent="0cm" style:auto-text-indent="false"/>
      <style:text-properties fo:color="#000000" style:font-name="Times New Roman" fo:font-size="11pt" fo:font-weight="bold" style:font-size-asian="11pt" style:font-weight-asian="bold" style:font-size-complex="11pt" style:font-weight-complex="bold"/>
    </style:style>
    <style:style style:name="P16" style:family="paragraph" style:parent-style-name="List_20_Contents">
      <style:paragraph-properties fo:margin-left="0cm" fo:margin-right="0cm" fo:margin-top="0cm" fo:margin-bottom="0cm" fo:text-align="justify" style:justify-single-word="false" fo:orphans="2" fo:widows="2" fo:text-indent="0cm" style:auto-text-indent="false"/>
      <style:text-properties fo:color="#000000" style:font-name="Times New Roman" fo:font-size="11pt" fo:font-weight="normal" style:font-size-asian="11pt" style:font-weight-asian="normal" style:font-size-complex="11pt" style:font-weight-complex="normal"/>
    </style:style>
    <style:style style:name="P17" style:family="paragraph" style:parent-style-name="List_20_Contents">
      <style:paragraph-properties fo:margin-left="0cm" fo:margin-right="0cm" fo:margin-top="0cm" fo:margin-bottom="0cm" fo:text-align="center" style:justify-single-word="false" fo:orphans="2" fo:widows="2" fo:text-indent="0cm" style:auto-text-indent="false"/>
      <style:text-properties fo:color="#000000" style:font-name="Times New Roman" fo:font-size="11pt" style:font-size-asian="11pt" style:font-size-complex="11pt"/>
    </style:style>
    <style:style style:name="P18" style:family="paragraph" style:parent-style-name="Table_20_Contents">
      <style:paragraph-properties fo:margin-left="0cm" fo:margin-right="0cm" fo:margin-top="0cm" fo:margin-bottom="0cm" fo:line-height="160%" fo:text-align="center" style:justify-single-word="false" fo:orphans="2" fo:widows="2" fo:text-indent="0cm" style:auto-text-indent="false"/>
      <style:text-properties fo:font-variant="normal" fo:text-transform="none" fo:color="#000000" style:font-name="Times New Roman" fo:font-size="11pt" fo:font-style="normal" fo:font-weight="bold" style:font-size-asian="11pt" style:font-weight-asian="bold" style:font-size-complex="11pt" style:font-weight-complex="bold"/>
    </style:style>
    <style:style style:name="P19"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fo:background-color="transparent" style:font-size-asian="11pt" style:font-size-complex="11pt"/>
    </style:style>
    <style:style style:name="P20"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1pt" fo:letter-spacing="normal" fo:font-style="normal" fo:font-weight="normal" fo:background-color="transparent" style:font-size-asian="11pt" style:font-weight-asian="normal" style:font-size-complex="11pt" style:font-weight-complex="normal"/>
    </style:style>
    <style:style style:name="P21"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1pt" fo:font-style="normal" fo:font-weight="normal" fo:background-color="transparent" style:font-size-asian="11pt" style:font-size-complex="11pt"/>
    </style:style>
    <style:style style:name="P22" style:family="paragraph" style:parent-style-name="Table_20_Contents">
      <style:paragraph-properties fo:line-height="100%"/>
      <style:text-properties fo:font-variant="normal" fo:text-transform="none" fo:color="#000000" style:font-name="Times New Roman" fo:font-size="11pt" fo:font-style="normal" fo:font-weight="normal" style:font-size-asian="11pt" style:font-size-complex="11pt"/>
    </style:style>
    <style:style style:name="P23" style:family="paragraph" style:parent-style-name="Table_20_Contents">
      <style:paragraph-properties fo:line-height="100%"/>
      <style:text-properties fo:font-variant="normal" fo:text-transform="none" fo:color="#000000" style:font-name="Times New Roman" fo:font-size="11pt" style:font-size-asian="11pt" style:font-size-complex="11pt"/>
    </style:style>
    <style:style style:name="P24"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1pt" fo:letter-spacing="normal" fo:font-style="normal" fo:font-weight="normal" fo:background-color="transparent" style:font-size-asian="11pt" style:font-size-complex="11pt"/>
    </style:style>
    <style:style style:name="P25"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1pt" fo:letter-spacing="normal" fo:font-style="italic" fo:font-weight="normal" fo:background-color="transparent" style:font-size-asian="11pt" style:font-style-asian="italic" style:font-size-complex="11pt" style:font-style-complex="italic"/>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letter-spacing="normal" fo:font-style="italic" fo:font-weight="normal" style:font-style-asian="italic" style:font-style-complex="italic"/>
    </style:style>
    <style:style style:name="T4" style:family="text">
      <style:text-properties fo:font-variant="normal" fo:text-transform="none" fo:font-size="12pt" fo:letter-spacing="normal" fo:font-style="normal" fo:font-weight="normal" style:font-size-asian="12pt" style:font-size-complex="12pt"/>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ize="12pt" fo:letter-spacing="normal" style:font-size-asian="12pt" style:font-size-complex="12pt"/>
    </style:style>
    <style:style style:name="T8" style:family="text">
      <style:text-properties style:text-position="super 58%"/>
    </style:style>
    <style:style style:name="T9" style:family="text">
      <style:text-properties style:text-position="super 58%" fo:font-style="normal" style:font-style-asian="normal" style:font-style-complex="normal"/>
    </style:style>
    <style:style style:name="T10" style:family="text">
      <style:text-properties style:text-position="super 58%" fo:font-style="italic" style:font-style-asian="italic" style:font-style-complex="italic"/>
    </style:style>
    <style:style style:name="T11" style:family="text">
      <style:text-properties fo:letter-spacing="normal"/>
    </style:style>
    <style:style style:name="T12" style:family="text">
      <style:text-properties fo:font-style="normal" style:font-style-asian="normal" style:font-style-complex="normal"/>
    </style:style>
    <style:style style:name="T13" style:family="text">
      <style:text-properties style:text-position="0% 100%"/>
    </style:style>
    <style:style style:name="T14" style:family="text">
      <style:text-properties style:text-position="0% 100%" fo:font-style="italic" style:font-style-asian="italic" style:font-style-complex="italic"/>
    </style:style>
    <style:style style:name="T15" style:family="text">
      <style:text-properties style:text-position="0% 100%"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zień 7 tygodnia 2 okresu II</text:p>
      <text:p text:style-name="P1">(dwudziesty szósty dzień </text:p>
      <text:p text:style-name="P1">przygotowania do zawierzenia)</text:p>
      <text:p text:style-name="P1"/>
      <text:p text:style-name="P7">Konieczność nabożeństwa do Maryi</text:p>
      <text:p text:style-name="P7"/>
      <text:p text:style-name="P5">CZYTANIA I ROZWAŻANIA</text:p>
      <text:p text:style-name="P5"/>
      <text:p text:style-name="P6">Traktat o Prawdziwym Nabożeństwie</text:p>
      <text:p text:style-name="P6">do Najświętszej Maryi Panny<text:span text:style-name="T8">186</text:span></text:p>
      <text:p text:style-name="P3"/>
      <text:p text:style-name="P3"><text:tab/>„<text:span text:style-name="T13">Z faktu, że Najświętsza Dziewica potrzebna jest Bogu, mianowicie potrzebna warunkowo bo taka jest wola Boża, wypływa nieodzowny wniosek, że ludziom jest Ona potrzebniejsza do osiągnięcia zbawienia wiecznego. Dlatego nie wolno do nabożeństwa do Najświętszej Dziewicy stawiać na równi z nabożeństwem do świętych, jak gdyby było konieczne lub nadobowiązkowe.</text:span></text:p>
      <text:p text:style-name="P9"><text:tab/>Uczony i pobożny Suarez z Towarzystwa Jezusowego, uczony i bogobojny Justus Lipsus, doktor lowański, i kilku innych udowadniają niezbicie, opierając się na Ojcach Kościoła, mianowicie na nauce św. Augustyna, św. Efrema z Edessy, św. Cyryla Jerozolimskiego, św. Germana z Konstantynopola, św. Jana Damasceńskiego, św. Anzelma, św. Bernarda, św. Bernardyna, św. Tomasza i św. Bonawentury, że nabożeństwo do Najświętszej Dziewicy jest do zbawienia konieczne oraz że brak czci i miłości dla Niej jest niezawodnym znakiem potępienia, co nawet Ekolampadiusz<text:span text:style-name="T8">187</text:span> i kilku innych kacerzy stwierdzają. Przeciwnie, oddanie się Jej całkowite i szczere jest niezawodnym znakiem predestynacji.</text:p>
      <text:p text:style-name="P9"><text:tab/>Dowodzą tego figury i słowa Starego i Nowego Testamentu, stwierdza to nauka i przykład świętych, a rozum i doświadczenie to samo uczą i poświadczają. Nawet szatan i jego poplecznicy częstokroć siłą prawdy zmuszeni byli przyznać to wbrew własnej woli.</text:p>
      <text:p text:style-name="P9"><text:tab/>By prawdę tę udowodnić zebrałem długi szereg ustępów z pism Ojców świętych i Doktorów. Nie chcąc jednak wywodów swych zbytnio przedłużać, poprzestaję na jednym: <text:span text:style-name="T5">Tobie się oddaję święta Dziewico, boś puklerzem Zbawienia, jaki Bóg daje tym, których chce zbawić</text:span><text:span text:style-name="T10">188</text:span><text:span text:style-name="T5">!</text:span><text:span text:style-name="T12">”.</text:span><text:tab/></text:p>
      <text:p text:style-name="P9"/>
      <text:p text:style-name="P6"><text:span text:style-name="T13">Tajemnica Maryi (70-78)</text:span><text:span text:style-name="T8">189</text:span></text:p>
      <text:p text:style-name="P3"/>
      <text:p text:style-name="P3"><text:tab/>„Czy zrozumiałaś, duszo wybrana, dzięki działaniu Ducha Świętego, co ci powiedziałem? Dziękuję za to Bogu! Jest to tajemnica prawie nieznana światu. Jeśli znalazłeś skarb ukryty na polu Maryi, drogocenną perłę z Ewangelii<text:span text:style-name="T8">190</text:span><text:span text:style-name="T13">, trzeba sprzedać wszystko, by je zdobyć; trzeba, byś samą siebie złożyła w ofierze w ręce Maryi i znikła szczęśliwie w Niej, by tam znaleźć samego Boga.</text:span></text:p>
      <text:p text:style-name="P3"><text:span text:style-name="T13"><text:tab/>Jeśli Duch Święty zasadził w twojej duszy prawdziwe Drzewo życia</text:span><text:span text:style-name="T8">191</text:span><text:span text:style-name="T13">, jakim jest nabożeństwo, które ci objaśniłem, trzeba, byś dołożyła wszelkich starań, by je uprawiać, aby przyniosło ci owoc w swoim czasie. To nabożeństwo jest ziarnem gorczycznym, o którym mówi się w Ewangelii</text:span><text:span text:style-name="T8">192</text:span><text:span text:style-name="T13">: będąc, jak się wydaje, najmniejszym ze wszystkich ziaren, mimo to staje się wielkie i wznosi swój pęd tak wysoko, że ptaki niebieskie, to znaczy wybrani, gnieżdżą się w nim i odpoczywają w cieniu podczas słonecznego żaru i tam ukrywają się bezpiecznie przed dzikimi zwierzętami.</text:span></text:p>
      <text:p text:style-name="P9"><text:tab/>Oto, duszo wybrana, sposób jego uprawiania:</text:p>
      <text:p text:style-name="P9"><text:tab/>1. To drzewo, posadzone w sercu wiernym, chce rosnąć na wolnym powietrzu, bez żadnego ludzkiego oparcia: to drzewo, drzewo boskie, chce być zawsze bez żadnego stworzenia, które mogłoby mu przeszkadzać we wznoszeniu się do swego początku, którym jest Bóg. Tak więc nie należy się opierać na ludzkiej przemyślności czy własnych, czysto naturalnych talentach, czy na zaufaniu i autorytecie, jakim cieszą się ludzie: trzeba uciekać się do Maryi i polegać na jej <text:s/>pomocy.</text:p>
      <text:p text:style-name="P9"><text:tab/>2. Trzeba, by dusza, w której to drzewo jest posadzone, była nieustannie zajęta, jak dobry ogrodnik, strzeżeniem go i doglądaniem. Drzewo to bowiem, żywe i mające wydać owoc życia, chce być pielęgnowane i wzrastać dzięki stałemu spoglądaniu i kontemplacji duszy; i tak właśnie dzieje się w duszy doskonałej, myślącej o tym nieustannie i uznającej to za swoje główne zajęcie. Trzeba wyrywać i wycinać osty i ciernie, które mogłyby z czasem zagłuszyć to drzewo albo przeszkodzić mu w wydawaniu owocu: to znaczy trzeba, przez umartwienie i zaparcie się siebie, pozostać wiernym w ucinaniu i odrzucaniu wszelkich zbędnych przyjemności i próżnego zajmowania się stworzeniami, czyli ukrzyżować swoje ciało i zachowywać swoje milczenie i umartwiać zmysły.</text:p>
      <text:p text:style-name="P3"><text:span text:style-name="T13"><text:tab/>3. Trzeba czuwać, by nie zniszczyły go gąsienice. Tymi gąsienicami są miłość własna i umiłowanie wygód, które zżerają zielone liście i piękne nadzieje na jego owoc: Bo miłość własna i miłość Maryi w żaden </text:span><text:soft-page-break/><text:span text:style-name="T13">sposób nie są ze sobą w zgodzie.</text:span></text:p>
      <text:p text:style-name="P9"><text:tab/>4. Nie należy pozwalać zwierzętom zbliżać się do niego. Zwierzętami są grzechy, które samym dotknięciem mogłyby zadać śmierć Drzewu życia: nie powinien dosięgnąć go nawet ich oddech, to znaczy grzechy powszednie, które są zawsze bardzo niebezpieczne, jeśli nie przykłada się do nich wagi...</text:p>
      <text:p text:style-name="P9"><text:tab/>5. Trzeba stale zraszać to boskie drzewo przez Komunię, Msze święte i inne wspólne czy prywatne modlitwy; bez których drzewo to przestałoby przynosić owoc.</text:p>
      <text:p text:style-name="P9"><text:tab/>6. Nie trzeba się lękać, jeśli targa i miota nim wiatr, bo jest rzeczą konieczną, by wiatr pokus wiał, chcąc je powalić, by osaczyły je śniegi i mrozy chcąc, je zgubić: to znaczy, że nabożeństwo do Najświętszej Maryi Dziewicy spotka się nieuchronnie z atakami i sprzeciwem; ale jeśli wytrwamy w pielęgnowaniu go, nie mamy się czego obawiać.</text:p>
      <text:p text:style-name="P9"><text:tab/>Duszo wybrana, jeśli będziesz w ten sposób pielęgnować twoje Drzewo życia na nowo posadzone w twojej duszy przez Ducha Świętego, to w krótkim czasie, zapewniam cię, wyrośnie tak wysoko, że zamieszkają w nim ptaki niebieskie i stanie się tak doskonałe, że wreszcie wyda w swoim czasie owoc chwały i łaski, to jest Jezusa, godnego miłości i uwielbienia, który zawsze był i będzie jedynym owocem Maryi.</text:p>
      <text:p text:style-name="P3"><text:span text:style-name="T13"><text:tab/>Szczęśliwa dusza, w której została posadzona Maryja, Drzewo życia; szczęśliwa ta, w której Ona wzrasta i rozkwita; jeszcze szczęśliwsza ta, w której wydaje Ona swój owoc; ale najszczęśliwsza ze wszystkich jest ta dusza, która kosztuje i zachowuje Jej owoc aż do śmierci i na wieki wieków. Niech tak się stanie. </text:span><text:span text:style-name="T14">Qui tenet, teneat</text:span><text:span text:style-name="T9">193</text:span><text:span text:style-name="T15">”.</text:span></text:p>
      <text:p text:style-name="P10"/>
      <text:p text:style-name="P3"><text:span text:style-name="T15"><text:tab/></text:span><text:span text:style-name="T14">Ave Maria</text:span><text:span text:style-name="T15"> (Zdrowaś Maryja)</text:span></text:p>
      <text:p text:style-name="P11"/>
      <text:p text:style-name="P11"/>
      <text:p text:style-name="P4"/>
      <text:p text:style-name="P4">MODLITWY</text:p>
      <text:p text:style-name="P4"/>
      <text:p text:style-name="P4">„Litania do Ducha Świętego”</text:p>
      <text:p text:style-name="P8"/>
      <text:p text:style-name="P25">Kyrie, elejson. </text:p>
      <text:p text:style-name="P25">Chryste, elejson. </text:p>
      <text:p text:style-name="P24"><text:span text:style-name="T5">Kyrie, elejson.</text:span><text:line-break/>Chryste, usłysz nas, </text:p>
      <text:p text:style-name="P24">Chryste, wysłuchaj nas.<text:line-break/>Ojcze z nieba, Boże, <text:tab/><text:tab/><text:tab/><text:tab/><text:tab/><text:tab/><text:tab/><text:tab/><text:span text:style-name="T6">zmiłuj się nad nami.</text:span><text:line-break/>Synu Odkupicielu świata, Boże, <text:line-break/>Duchu Święty, Boże, <text:line-break/>Święta Trójco, Jedyny Boże, <text:line-break/>Duchu Święty, od Ojca i Syna pochodzący, </text:p>
      <text:p text:style-name="P19"><text:line-break/>Duchu Święty, któryś na początku świata nad wodami się unosił i uczynił je płodnymi, </text:p>
      <text:p text:style-name="P19">Duchu Święty, za którego natchnieniem święci mężowie Boży przemawiali,</text:p>
      <text:p text:style-name="P19">Duchu Święty, którego namaszczenie uczy as wszelkiej mądrości, </text:p>
      <text:p text:style-name="P19">Duchu Święty, dający świadectwo Chrystusowi Panu,</text:p>
      <text:p text:style-name="P19">Duchu Prawdy, pouczając nas o wielkiej prawdzie, </text:p>
      <text:p text:style-name="P19">Duchu Święty któryś zstąpił na Maryję Pannę,</text:p>
      <text:p text:style-name="P19">Duchu Pański, wszystką ziemię napełniający,</text:p>
      <text:p text:style-name="P19">Duchu Święty, któryś jest w nas,</text:p>
      <text:p text:style-name="P19">Duchu mądrości i rozumu,</text:p>
      <text:p text:style-name="P19">Duchu rady i męstwa, </text:p>
      <text:p text:style-name="P19">Duchu umiejętności i pobożności,</text:p>
      <text:p text:style-name="P19">Duchu bojaźni Bożej,</text:p>
      <text:p text:style-name="P19"><text:soft-page-break/>Duchu łaski i miłosierdzia,</text:p>
      <text:p text:style-name="P19">Duchu mocy, miłości i umiaru,</text:p>
      <text:p text:style-name="P19">Duchu pokory i czystości,</text:p>
      <text:p text:style-name="P19">Duchu dobroci i słodyczy,</text:p>
      <text:p text:style-name="P19">Duchu Święty, modlący się za nami wzdychaniem niewymownym,</text:p>
      <text:p text:style-name="P19">Duchu Święty, któryś na Jezusa Chrystusa w postaci gołębicy zstąpił, </text:p>
      <text:p text:style-name="P19">Duchu Święty, przez którego dostępujemy odrodzenia,</text:p>
      <text:p text:style-name="P19">Duchu Święty, serca nasze miłością napełniający,</text:p>
      <text:p text:style-name="P19">Duchu Święty, Duchu wybraństwa dzieci Bożych,</text:p>
      <text:p text:style-name="P19">Duchu Święty, zstępujący na uczniów Jezusowych w postaci języków ognistych,</text:p>
      <text:p text:style-name="P19">Duchu Święty, którym Apostołowie zostali napełnieni,</text:p>
      <text:p text:style-name="P19">Duchu Święty, rozdający dary swe każdemu według własnej woli, </text:p>
      <text:p text:style-name="P19">Bądź nam miłościw, przebacz nam Panie.<text:line-break/>Bądź nam miłościw, wysłuchaj nas, Panie.</text:p>
      <text:p text:style-name="P19">Od wszelkiego złego, <text:tab/><text:tab/><text:tab/><text:tab/><text:tab/><text:tab/><text:tab/><text:tab/><text:span text:style-name="T6">wybaw nas, Panie.</text:span></text:p>
      <text:p text:style-name="P20">Od grzechu każdego, </text:p>
      <text:p text:style-name="P20">Od pokus i zasadzek szatańskich, </text:p>
      <text:p text:style-name="P20">Od zarozumiałości i rozpaczy, </text:p>
      <text:p text:style-name="P20">Od opierania się Prawdzie objawionej, </text:p>
      <text:p text:style-name="P20">Od uporu i zatwardziałości serca,</text:p>
      <text:p text:style-name="P20">Od wszelkiej zmazy duszy i ciała, </text:p>
      <text:p text:style-name="P20">Od wszelkiej złej woli, </text:p>
      <text:p text:style-name="P20">Przez Twoje odwieczne pochodzenie Twe od Ojca i Syna,</text:p>
      <text:p text:style-name="P20">Przez Wcielenie Jezusa Chrystusa, które się przez Ciebie dokonało,</text:p>
      <text:p text:style-name="P20">Przez zstąpienie Twe na Chrystusa Pana nad Jordanem, </text:p>
      <text:p text:style-name="P20">Przez zstąpienie Twe na Apostołów,</text:p>
      <text:p text:style-name="P20">W dzień Sądu Twego,</text:p>
      <text:p text:style-name="P19">My, biedni grzesznicy, Ciebie prosimy, <text:tab/><text:tab/><text:tab/><text:tab/><text:tab/><text:tab/><text:tab/><text:tab/><text:tab/><text:tab/><text:tab/><text:tab/><text:tab/><text:tab/><text:tab/><text:tab/><text:tab/><text:tab/><text:tab/><text:span text:style-name="T6">wysłuchaj nas, Panie.</text:span></text:p>
      <text:p text:style-name="P20">Abyśmy, żyjąc z Ducha, również z Ducha działali,</text:p>
      <text:p text:style-name="P20">Abyśmy, pomni na to, żeśmy świątynią Ducha Świętego, nigdy jej nie zbezcześcili,</text:p>
      <text:p text:style-name="P20">Abyśmy, żyjąc wedle ducha, nie ulegli pożądaniom ciała, </text:p>
      <text:p text:style-name="P20">Abyśmy, nie zasmucili Ciebie, któryś jest Duchem Bożym, </text:p>
      <text:p text:style-name="P20">Abyśmy zachowali jedność ducha w więzi pokoju,</text:p>
      <text:p text:style-name="P20">Abyśmy pochopnie nie dawali wiary wszelkiemu duchowi,</text:p>
      <text:p text:style-name="P20">Abyśmy w sobie ducha prawego odnowili,</text:p>
      <text:p text:style-name="P20">Abyś w nas odnowił ducha prawego,</text:p>
      <text:p text:style-name="P20">Abyś nas swym Duchem wszechwładnym umocnił,</text:p>
      <text:p text:style-name="P19"><text:soft-page-break/>Baranku Boży, który gładzisz grzechy świata, przepuść nam Panie.<text:line-break/>Baranku Boży, który gładzisz grzechy świata, wysłuchaj nas, Panie.<text:line-break/>Baranku Boży, który gładzisz grzechy świata, zmiłuj się nad nami.</text:p>
      <text:p text:style-name="P19">P.: Stwórz, Boże, we mnie serce czyste.<text:line-break/>W.: I odnów we mnie moc ducha.</text:p>
      <text:p text:style-name="P21"><text:span text:style-name="T7">Módlmy się:</text:span><text:span text:style-name="T11"><text:line-break/>Boże, któryś pouczył serca wiernych światłem Ducha Świętego, daj nam w tymże Duchu poznać, co jest prawe, i Jego pociechą zawsze się radować. Przez Chrystusa, Pana naszego. Amen.</text:span></text:p>
      <text:p text:style-name="P12"/>
      <text:p text:style-name="P12"/>
      <text:p text:style-name="P12"/>
      <text:p text:style-name="P12"/>
      <text:p text:style-name="P18">Ave maris Stella</text:p>
      <table:table table:name="Tabela1" table:style-name="Tabela1">
        <table:table-column table:style-name="Tabela1.A"/>
        <table:table-column table:style-name="Tabela1.B"/>
        <table:table-row>
          <table:table-cell office:value-type="string">
            <text:p text:style-name="P22">1. Ave, maris stella,<text:line-break/>Dei Mater alma,<text:line-break/>Atque semper Virgo<text:line-break/>Felix coeli porta.</text:p>
            <text:p text:style-name="P22"><text:line-break/>2. Sumens illud Ave<text:line-break/>Gabriélis ore,<text:line-break/>Funda nos in pace,<text:line-break/>Mutans Hevae nomen.</text:p>
            <text:p text:style-name="P23"/>
            <text:p text:style-name="P22">3. Solve vincla reis,<text:line-break/>Profer lumen caecis,<text:line-break/>Mala nostra pelle,<text:line-break/>Bona cuncta posce,</text:p>
            <text:p text:style-name="P22"><text:line-break/>4. Monstra te esse Matrem,<text:line-break/>Sumat per te preces,<text:line-break/>Qui pro nobis natus,<text:line-break/>Tulit esse tuus,</text:p>
            <text:p text:style-name="P22"><text:line-break/>5. Virgo singuláris,<text:line-break/>Inter omnes mitis,<text:line-break/>Nos culpis solútos,<text:line-break/>Mites fac et castos.</text:p>
            <text:p text:style-name="P23"/>
            <text:p text:style-name="P22">6. Vitam praesta puram<text:line-break/>Iter para tutum,<text:line-break/>Ut vidéntes Jesum,<text:line-break/>Semper collaetémur.</text:p>
            <text:p text:style-name="P23"/>
            <text:p text:style-name="P22">7. Sit laus Deo Patri,<text:line-break/>Summo Christo decus<text:line-break/>Spiritui Sancto,<text:line-break/>Tribus honor unus. Amen.</text:p>
          </table:table-cell>
          <table:table-cell office:value-type="string">
            <text:p text:style-name="P22">1. Witaj, Gwiazdo morza,<text:line-break/>Wielka Matko Boga,<text:line-break/>Panno zawsze czysta,<text:line-break/>Bramo niebios błoga.</text:p>
            <text:p text:style-name="P23"/>
            <text:p text:style-name="P22">2. Ty, coś Gabriela<text:line-break/>Słowem przywitana,<text:line-break/>Utwierdź nas w pokoju,<text:line-break/>Odmień Ewy miano.</text:p>
            <text:p text:style-name="P23"/>
            <text:p text:style-name="P22">3. Winnych wyzwól z więzów,<text:line-break/>Ślepym powróć blaski.<text:line-break/>Oddal nasze nędze,<text:line-break/>Uproś wszelkie łaski.</text:p>
            <text:p text:style-name="P23"/>
            <text:p text:style-name="P22">4. Okaż, żeś jest Matką,<text:line-break/>Wzrusz modłami swymi<text:line-break/>Tego, co Twym Synem<text:line-break/>Zechciał być na ziemi.</text:p>
            <text:p text:style-name="P23"/>
            <text:p text:style-name="P22">5. O Dziewico sławna<text:line-break/>I pokory wzorze,<text:line-break/>Wyzwolonym z winy<text:line-break/>Daj nam żyć w pokorze.</text:p>
            <text:p text:style-name="P23"/>
            <text:p text:style-name="P22">6. Daj wieść życie czyste,<text:line-break/>Drogę ściel bezpieczną,<text:line-break/>Widzieć daj Jezusa,<text:line-break/>Mieć w Nim radość wieczną.</text:p>
            <text:p text:style-name="P23"/>
            <text:p text:style-name="P22">7. Bogu Ojcu chwała,<text:line-break/>Chrystusowi pienie,<text:line-break/>Obu z Duchem Świętym<text:line-break/>Jedno uwielbienie. Amen.</text:p>
          </table:table-cell>
        </table:table-row>
      </table:table>
      <text:p text:style-name="P17"/>
      <text:p text:style-name="P13"/>
      <text:p text:style-name="P13"/>
      <text:p text:style-name="P13"/>
      <text:p text:style-name="P13"/>
      <text:p text:style-name="P13"/>
      <text:p text:style-name="P13"/>
      <text:p text:style-name="P13"/>
      <text:p text:style-name="P13"><text:soft-page-break/></text:p>
      <text:p text:style-name="P13">Litania Loretańska do Najświętszej Maryi Panny</text:p>
      <text:p text:style-name="P14"/>
      <text:p text:style-name="P15"><text:span text:style-name="T3">Kyrie elejson. Chryste elejson. Kyrie elejson.</text:span><text:line-break/><text:span text:style-name="T2">Chryste, usłysz nas, Chryste, wysłuchaj nas.</text:span><text:line-break/></text:p>
      <text:p text:style-name="P15"><text:span text:style-name="T2">Ojcze z nieba, Boże,<text:tab/><text:tab/><text:tab/><text:tab/><text:tab/><text:tab/><text:tab/></text:span><text:span text:style-name="T1">zmiłuj się nad nami.</text:span><text:line-break/><text:span text:style-name="T2">Synu, Odkupicielu świata, Boże,</text:span><text:line-break/><text:span text:style-name="T2">Duchu Święty, Boże,</text:span><text:line-break/><text:span text:style-name="T2">Święta Trójco, Jedyny Boże,</text:span><text:line-break/></text:p>
      <text:p text:style-name="P15"><text:span text:style-name="T2">Święta Maryjo, <text:tab/><text:tab/><text:tab/><text:tab/><text:tab/><text:tab/><text:tab/><text:tab/></text:span><text:span text:style-name="T1">módl się za nami.</text:span><text:line-break/><text:span text:style-name="T2">Święta Boża Rodzicielko,</text:span><text:line-break/><text:span text:style-name="T2">Święta Panno nad pannami,</text:span><text:line-break/><text:span text:style-name="T2">Matko Chrystusowa,</text:span><text:line-break/><text:span text:style-name="T2">Matko Kościoła,</text:span><text:line-break/><text:span text:style-name="T2">Matko łaski Bożej,</text:span><text:line-break/><text:span text:style-name="T2">Matko nieskalana,</text:span><text:line-break/><text:span text:style-name="T2">Matko najczystsza,</text:span><text:line-break/><text:span text:style-name="T2">Matko dziewicza,</text:span><text:line-break/><text:span text:style-name="T2">Matko nienaruszona,</text:span><text:line-break/><text:span text:style-name="T2">Matko najmilsza,</text:span><text:line-break/><text:span text:style-name="T2">Matko przedziwna,</text:span><text:line-break/><text:span text:style-name="T2">Matko dobrej rady,</text:span><text:line-break/><text:span text:style-name="T2">Matko Stworzyciela,</text:span><text:line-break/><text:span text:style-name="T2">Matko Zbawiciela,</text:span><text:line-break/><text:span text:style-name="T2">Panno roztropna,</text:span><text:line-break/><text:span text:style-name="T2">Panno czcigodna,</text:span><text:line-break/><text:span text:style-name="T2">Panno wsławiona,</text:span><text:line-break/><text:span text:style-name="T2">Panno można,</text:span><text:line-break/><text:span text:style-name="T2">Panno łaskawa,</text:span><text:line-break/><text:span text:style-name="T2">Panno wierna,</text:span><text:line-break/><text:span text:style-name="T2">Zwierciadło sprawiedliwości,</text:span><text:line-break/><text:span text:style-name="T2">Stolico mądrości,</text:span><text:line-break/><text:span text:style-name="T2">Przyczyno naszej radości,</text:span><text:line-break/><text:span text:style-name="T2">Przybytku Ducha Świętego,</text:span><text:line-break/><text:span text:style-name="T2">Przybytku chwalebny,</text:span><text:line-break/><text:span text:style-name="T2">Przybytku sławny pobożności,</text:span><text:line-break/><text:span text:style-name="T2">Różo Duchowna,</text:span><text:line-break/><text:span text:style-name="T2">Wieżo Dawidowa,</text:span><text:line-break/><text:span text:style-name="T2">Wieżo z kości słoniowej,</text:span><text:line-break/><text:span text:style-name="T2">Domie złoty,</text:span><text:line-break/><text:span text:style-name="T2">Arko przymierza,</text:span><text:line-break/><text:span text:style-name="T2">Bramo niebieska,</text:span><text:line-break/><text:span text:style-name="T2">Gwiazdo zaranna,</text:span><text:line-break/><text:span text:style-name="T2">Uzdrowienie chorych,</text:span><text:line-break/><text:span text:style-name="T2">Ucieczko grzesznych,</text:span><text:line-break/><text:span text:style-name="T2">Pocieszycielko strapionych,</text:span><text:line-break/><text:span text:style-name="T2">Wspomożenie wiernych,</text:span><text:line-break/><text:span text:style-name="T2">Królowo Aniołów,</text:span><text:line-break/><text:span text:style-name="T2">Królowo Patriarchów,</text:span><text:line-break/><text:span text:style-name="T2">Królowo Proroków,</text:span><text:line-break/><text:span text:style-name="T2">Królowo Apostołów,</text:span><text:line-break/><text:span text:style-name="T2">Królowo Męczenników,</text:span><text:line-break/><text:span text:style-name="T2">Królowo Wyznawców,</text:span><text:line-break/><text:span text:style-name="T2">Królowo Dziewic,</text:span><text:line-break/><text:span text:style-name="T2">Królowo wszystkich Świętych,</text:span><text:line-break/><text:soft-page-break/><text:span text:style-name="T2">Królowo bez zmazy pierworodnej poczęta,</text:span><text:line-break/><text:span text:style-name="T2">Królowo wniebowzięta,</text:span><text:line-break/><text:span text:style-name="T2">Królowo różańca świętego,</text:span><text:line-break/><text:span text:style-name="T2">Królowo rodzin,</text:span><text:line-break/><text:span text:style-name="T2">Królowo pokoju,</text:span><text:line-break/><text:span text:style-name="T2">Królowo Polski,</text:span><text:line-break/><text:line-break/><text:span text:style-name="T2">Baranku Boży, który gładzisz grzechy świata, przepuść nam, Panie.</text:span><text:line-break/><text:span text:style-name="T2">Baranku Boży, który gładzisz grzechy świata, wysłuchaj nas, Panie.</text:span><text:line-break/><text:span text:style-name="T2">Baranku Boży, który gładzisz grzechy świata, zmiłuj się nad nami.</text:span><text:line-break/><text:line-break/><text:span text:style-name="T2">K.: Módl się za nami, Święta Boża Rodzicielko.</text:span><text:line-break/><text:span text:style-name="T2">W.: Abyśmy się stali godnymi obietnic Chrystusowych.</text:span><text:line-break/><text:line-break/><text:span text:style-name="T4">Módlmy się:</text:span><text:line-break/><text:span text:style-name="T2">Panie, nasz Boże, daj nam, sługom swoim, cieszyć się trwałym zdrowiem duszy i ciała i przez wstawiennictwo Najświętszej Maryi zawsze Dziewicy uwolnij nas od doczesnych utrapień i obdarz wieczną radością. Przez Chrystusa, Pana naszego.</text:span><text:line-break/><text:span text:style-name="T2">W.: Amen.</text:span> </text:p>
      <text:p text:style-name="P13"/>
      <text:p text:style-name="P13"/>
      <text:p text:style-name="P13">Modlitwa do Maryi</text:p>
      <text:p text:style-name="P16"/>
      <text:p text:style-name="P16">Pozdrawiam Cię, Maryjo, ukochana Córko przedwiecznego Ojca, uwielbiona Matko Syna i wierna Oblubienico Ducha Świętego, Pozdrawiam Cię, Maryjo, moja droga Matko, moja łagodna Pani i moja potężna Królowo. Pozdrawiam Cię moja radości, moja chwało, moje serce i moja duszo! Należysz do mnie przez miłosierdzie, a ja jestem cały Twój z powodu sprawiedliwości; choć niezupełnie jeszcze (jestem Twój)! Z tego powodu całkowicie oddaję się Tobie na nowo w niewolę, bez zatrzymywania dla siebie czy dla innych czegokolwiek. Jeśli widzisz coś we mnie, co nie należy do Ciebie, proszę Cię, usuń to ze mnie natychmiast i stań się absolutną Władczynią całej mojej istoty. Zniszcz, stłum i unicestwij we mnie, co Bogu się nie podoba; zasadź, pielęgnuj i stwórz (we mnie), co Tobie przyjemność sprawi. Światło Twojej wiary może rozproszyć ciemność mojego ducha, a Twoja głęboka pokora niech zajmie miejsce mojej pychy; błoga kontemplacja Twojej świętości może wkroczyć w rozproszenia mojej wyobraźni i niech urzeczywistni się prawdziwe spojrzenie na Boga w mojej pamięci. Ogień Twojego serca może rozpalić moją letniość i oziębłość. Niech Twoje cnoty zajmą miejsce moich grzechów i niech Twoje zasługi będą moją ozdobą w oczach Boga! W końcu, droga i kochana Matko, jeśli to możliwe, daj, aby nie miał żadnego innego Ducha, prócz Ducha Twojego, pozwalającego rozpoznać Jezusa i Jego wolę; żeby moja dusza nie była inna, jak tylko podobna do Twojej, wyznającej i kochającej Pana; aby moje serce nie było inne, niż tylko to przepełnione Twoim sercem, kochającym Boga czystą i żarliwą miłością, jak Ty! Nie błagam o historię czy objawienie ani też o słodycz czy przyjaźń, nawet jeśli to byłoby duchowe. Tylko Ty możesz patrzeć pomimo ciemności i bez cienia goryczy. Tylko Ty możesz władać w tryumfującej chwale w niebie, mając po prawicy Twego Syna wraz z aniołami i bez upokorzenia ze strony ludzi i demonów, i dobroć Boga zgodnie z Twoją wolą będzie rozdysponowana. To jest, o niebiańska Matko, najlepsza część, którą otrzymałaś od Pana i która Tobie nigdy nie będzie odebrana: to napełnia mnie wielką radością.</text:p>
      <text:p text:style-name="P16">Nie chcę dla siebie żadnej innej części, niż ta, którą Ty sama tu, na ziemi, miałaś; czyli czystą wiarę bezinteresowną i nie na pokaz, radosne cierpienie, bez pociechy ze strony stworzeń, opornych na porzucanie samego siebie i pełną wrażliwości pracę dla Ciebie aż do śmierci, bez żadnego innego zwycięstwa, prócz bycia Twoim najbardziej uniżonym niewolnikiem. Jako o jedyną łaskę, proszę Twoje miłosierne serce, abym każdego dnia i w każdej chwili mojego życia mógł wypowiadać potrójne „niech się stanie”: „niech się stanie” wszystko, co chcesz na ziemi uczynić; „niech się stanie” dla wszystkiego, co czynisz w niebie; „niech się stanie” na wszystko, co chcesz w mojej duszy uczynić, aby nie było tam miejsca na nic i dla nikogo innego, poza Tobą, aby był we mnie uwielbiony Jezus w każdym czasie i w wieczności. Amen.</text:p>
      <text:p text:style-name="P16"/>
      <text:p text:style-name="P14"/>
      <text:p text:style-name="P14">Różanie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text-properties fo:font-style="normal" style:font-style-asian="normal" style:font-style-complex="normal"/>
    </style:style>
    <style:style style:name="Teletype"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63cm" fo:margin-right="1.99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30T11:31:18.42</meta:creation-date>
    <meta:generator>OpenOffice/4.1.3$Win32 OpenOffice.org_project/413m1$Build-9783</meta:generator>
    <dc:date>2017-03-24T17:09:30.75</dc:date>
    <meta:editing-duration>P3DT5H57M22S</meta:editing-duration>
    <meta:editing-cycles>542</meta:editing-cycles>
    <meta:document-statistic meta:table-count="1" meta:image-count="0" meta:object-count="0" meta:page-count="6" meta:paragraph-count="104" meta:word-count="2210" meta:character-count="14722"/>
  </office:meta>
</office:document-meta>
</file>