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53cm" fo:margin-left="-0.326cm" fo:margin-right="-0.326cm" table:align="margins" style:may-break-between-rows="true"/>
    </style:style>
    <style:style style:name="Tabela1.A" style:family="table-column">
      <style:table-column-properties style:column-width="3.988cm" style:rel-column-width="14805*"/>
    </style:style>
    <style:style style:name="Tabela1.B" style:family="table-column">
      <style:table-column-properties style:column-width="13.665cm" style:rel-column-width="507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#ccffff" fo:padding="0.097cm" fo:border="0.002cm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7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2" style:family="table-row">
      <style:table-row-properties style:min-row-height="1.058cm"/>
    </style:style>
    <style:style style:name="P1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color="#000000" fo:font-size="12pt" style:font-size-asian="12pt" style:font-size-complex="12pt"/>
    </style:style>
    <style:style style:name="P5" style:family="paragraph" style:parent-style-name="Table_20_Contents">
      <style:text-properties fo:color="#000000" fo:font-size="12pt" fo:background-color="#fffff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ackground-color="#ccffff" style:shadow="none">
        <style:background-image/>
      </style:paragraph-properties>
      <style:text-properties style:use-window-font-color="true" fo:font-size="12pt" fo:font-weight="bold" fo:background-color="#ccffff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000000" fo:font-size="12pt" style:font-size-asian="12pt" style:font-size-complex="12pt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normal" fo:background-color="#ccffff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32" style:family="paragraph" style:parent-style-name="Table_20_Contents">
      <style:paragraph-properties fo:background-color="#ffffff">
        <style:background-image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background-color="#ccffff">
        <style:background-image/>
      </style:paragraph-properties>
      <style:text-properties fo:color="#000000" fo:font-size="12pt" fo:font-weight="normal" fo:background-color="#ccffff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 fo:background-color="#ccffff" style:shadow="none">
        <style:background-image/>
      </style:paragraph-properties>
      <style:text-properties style:use-window-font-color="true" fo:font-size="12pt" fo:font-weight="bold" fo:background-color="#ccffff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MODLITWA RÓŻAŃCOWA - LISTOPAD 2022 - o godzinie 17.30 </text:p>
            <text:p text:style-name="P8"/>
            <text:p text:style-name="P6"><text:s text:c="2"/><text:span text:style-name="T1">w intencji wynagradzającaej za grzechy Parafii oraz o nawrócenie grzeszników</text:span></text:p>
          </table:table-cell>
          <table:covered-table-cell/>
        </table:table-row>
        <table:table-row>
          <table:table-cell table:style-name="Tabela1.A2" office:value-type="string">
            <text:p text:style-name="P14">1 LISTOPADA</text:p>
            <text:p text:style-name="P10">WTOREK</text:p>
          </table:table-cell>
          <table:table-cell table:style-name="Tabela1.B2" office:value-type="string">
            <text:p text:style-name="P29"/>
            <text:p text:style-name="P29">WSZYSTKICH ŚWIĘTYCH</text:p>
          </table:table-cell>
        </table:table-row>
        <table:table-row>
          <table:table-cell table:style-name="Tabela1.A3" office:value-type="string">
            <text:p text:style-name="P14">2 LISTOPADA</text:p>
            <text:p text:style-name="P10">ŚRODA</text:p>
          </table:table-cell>
          <table:table-cell table:style-name="Tabela1.B3" office:value-type="string">
            <text:p text:style-name="P9"/>
            <text:p text:style-name="P9">Koło Żywego Różańca, św. Jana Apostoła (Maria Kamińska)</text:p>
          </table:table-cell>
        </table:table-row>
        <table:table-row>
          <table:table-cell table:style-name="Tabela1.A4" office:value-type="string">
            <text:p text:style-name="P14">3 LISTOPADA</text:p>
            <text:p text:style-name="P2">CZWARTEK</text:p>
          </table:table-cell>
          <table:table-cell table:style-name="Tabela1.B4" office:value-type="string">
            <text:p text:style-name="P1"/>
            <text:p text:style-name="P1">Koło Żywego Różańca, Matki Bożej Ostrobramskiej (Jadwiga Stefaniuk)</text:p>
          </table:table-cell>
        </table:table-row>
        <table:table-row>
          <table:table-cell table:style-name="Tabela1.A5" office:value-type="string">
            <text:p text:style-name="P14">4 LISTOPADA</text:p>
            <text:p text:style-name="P2">PIĄTEK</text:p>
          </table:table-cell>
          <table:table-cell table:style-name="Tabela1.B5" office:value-type="string">
            <text:p text:style-name="P4"/>
            <text:p text:style-name="P4">Koło Żywego Różańca, św. Teresy od Dzieciątka Jezus (Stanisław Kopka)</text:p>
          </table:table-cell>
        </table:table-row>
        <table:table-row>
          <table:table-cell table:style-name="Tabela1.A5" office:value-type="string">
            <text:p text:style-name="P15">5 LISTOPADA</text:p>
            <text:p text:style-name="P3">SOBOTA</text:p>
          </table:table-cell>
          <table:table-cell table:style-name="Tabela1.B5" office:value-type="string">
            <text:p text:style-name="P9"/>
            <text:p text:style-name="P9">Koło Żywego Różańca, bł. Jerzego Popiełuszki (Anna Rostkowska)</text:p>
          </table:table-cell>
        </table:table-row>
        <table:table-row>
          <table:table-cell table:style-name="Tabela1.A7" office:value-type="string">
            <text:p text:style-name="P14">6 <text:s/>LISTOPADA</text:p>
            <text:p text:style-name="P13">NIEDZIELA</text:p>
          </table:table-cell>
          <table:table-cell table:style-name="Tabela1.B7" office:value-type="string">
            <text:p text:style-name="P4"/>
          </table:table-cell>
        </table:table-row>
        <table:table-row>
          <table:table-cell table:style-name="Tabela1.A4" office:value-type="string">
            <text:p text:style-name="P14">7 LISTOPADA</text:p>
            <text:p text:style-name="P10">PONIEDZIAŁEK</text:p>
          </table:table-cell>
          <table:table-cell table:style-name="Tabela1.B4" office:value-type="string">
            <text:p text:style-name="P4"/>
            <text:p text:style-name="P1">Koło Żywego Różańca, św. Faustyny (Jadwiga Gajownik)</text:p>
          </table:table-cell>
        </table:table-row>
        <table:table-row>
          <table:table-cell table:style-name="Tabela1.A5" office:value-type="string">
            <text:p text:style-name="P14">8 LISTOPADA</text:p>
            <text:p text:style-name="P10">WTOREK</text:p>
          </table:table-cell>
          <table:table-cell table:style-name="Tabela1.B5" office:value-type="string">
            <text:p text:style-name="P29"/>
            <text:p text:style-name="P32">Koło Żywego Różańca, Matki Bożej Nieustającej Pomocy (Anna Kierońska)</text:p>
          </table:table-cell>
        </table:table-row>
        <table:table-row>
          <table:table-cell table:style-name="Tabela1.A5" office:value-type="string">
            <text:p text:style-name="P14">9 LISTOPADA</text:p>
            <text:p text:style-name="P10">ŚRODA</text:p>
          </table:table-cell>
          <table:table-cell table:style-name="Tabela1.B5" office:value-type="string">
            <text:p text:style-name="P4"/>
            <text:p text:style-name="P4">Koło Żywego Różańca,św. Jana Pawła (Ewa Budzanowska)</text:p>
          </table:table-cell>
        </table:table-row>
        <table:table-row>
          <table:table-cell table:style-name="Tabela1.A4" office:value-type="string">
            <text:p text:style-name="P14">10 LISTOPADA</text:p>
            <text:p text:style-name="P10">CZWARTEK</text:p>
          </table:table-cell>
          <table:table-cell table:style-name="Tabela1.B4" office:value-type="string">
            <text:p text:style-name="P9"/>
            <text:p text:style-name="P11">Koło Żywego Różańca, św. Józefa (Aniela Niziołek)</text:p>
          </table:table-cell>
        </table:table-row>
        <table:table-row>
          <table:table-cell table:style-name="Tabela1.A7" office:value-type="string">
            <text:p text:style-name="P14">11 LISTOPADA</text:p>
            <text:p text:style-name="P2">PIĄTEK</text:p>
          </table:table-cell>
          <table:table-cell table:style-name="Tabela1.B7" office:value-type="string">
            <text:p text:style-name="P28">ŚWIĘTO NIEPODLEGŁOŚCI POLSKI</text:p>
            <text:p text:style-name="P34">Koło Żywego Różańca, św. Piotra i Pawła (Janina Stąsiek)</text:p>
          </table:table-cell>
        </table:table-row>
        <table:table-row>
          <table:table-cell table:style-name="Tabela1.A5" office:value-type="string">
            <text:p text:style-name="P14">12 LISTOPADA</text:p>
            <text:p text:style-name="P3">SOBOTA</text:p>
          </table:table-cell>
          <table:table-cell table:style-name="Tabela1.B5" office:value-type="string">
            <text:p text:style-name="P9"/>
            <text:p text:style-name="P9">Koło Żywego Różańca, św. Maksymiliana Marii Kolbe (Bożena Wojtaszek)</text:p>
          </table:table-cell>
        </table:table-row>
        <table:table-row>
          <table:table-cell table:style-name="Tabela1.A7" office:value-type="string">
            <text:p text:style-name="P20">13 LISTOPADA</text:p>
            <text:p text:style-name="P35">NIEDZIELA</text:p>
          </table:table-cell>
          <table:table-cell table:style-name="Tabela1.B7" office:value-type="string">
            <text:p text:style-name="P1"/>
            <text:p text:style-name="P1">NABOŻEŃSTWO FATIMSKIE – po Mszy św. o godzinie 18.00</text:p>
          </table:table-cell>
        </table:table-row>
        <table:table-row>
          <table:table-cell table:style-name="Tabela1.A5" office:value-type="string">
            <text:p text:style-name="P14">14 LISTOPADA</text:p>
            <text:p text:style-name="P10">PONIEDZIAŁEK</text:p>
          </table:table-cell>
          <table:table-cell table:style-name="Tabela1.B5" office:value-type="string">
            <text:p text:style-name="P11"/>
            <text:p text:style-name="P9"><text:span text:style-name="T2">Koło Żywego Różańca, św. Ojca Pio (Halina Budzyńska) </text:span></text:p>
          </table:table-cell>
        </table:table-row>
        <table:table-row>
          <table:table-cell table:style-name="Tabela1.A5" office:value-type="string">
            <text:p text:style-name="P14">15 LISTOPADA</text:p>
            <text:p text:style-name="P10">WTOREK</text:p>
          </table:table-cell>
          <table:table-cell table:style-name="Tabela1.B5" office:value-type="string">
            <text:p text:style-name="P9"/>
            <text:p text:style-name="P9">Koło Żywego Różańca, św. Jana Apostoła (Maria Kamińska)</text:p>
          </table:table-cell>
        </table:table-row>
        <table:table-row>
          <table:table-cell table:style-name="Tabela1.A4" office:value-type="string">
            <text:p text:style-name="P14">16 LISTOPADA</text:p>
            <text:p text:style-name="P10">ŚRODA</text:p>
          </table:table-cell>
          <table:table-cell table:style-name="Tabela1.B4" office:value-type="string">
            <text:p text:style-name="P31"><text:span text:style-name="T3">Koło Żywego Różańca, Matki Bożej Ostrobramskiej (Jadwiga Stefaniuk)</text:span></text:p>
            <text:p text:style-name="P9">Koło Żywego Różańca, Najświętszej Maryi Panny Fatimskiej (Teresa Czerwińska)</text:p>
          </table:table-cell>
        </table:table-row>
        <table:table-row>
          <table:table-cell table:style-name="Tabela1.A3" office:value-type="string">
            <text:p text:style-name="P14">17 LISTOPADA</text:p>
            <text:p text:style-name="P2">CZWARTEK</text:p>
          </table:table-cell>
          <table:table-cell table:style-name="Tabela1.B3" office:value-type="string">
            <text:p text:style-name="P9"/>
            <text:p text:style-name="P9"><text:span text:style-name="T2">Koło Żywego Różańca, bł. Jerzego Popiełuszki (Anna Rostkowska)</text:span></text:p>
          </table:table-cell>
        </table:table-row>
        <table:table-row>
          <table:table-cell table:style-name="Tabela1.A3" office:value-type="string">
            <text:p text:style-name="P14">18 LISTOPADA</text:p>
            <text:p text:style-name="P2">PIĄTEK</text:p>
          </table:table-cell>
          <table:table-cell table:style-name="Tabela1.B3" office:value-type="string">
            <text:p text:style-name="P1"/>
            <text:p text:style-name="P16">Koło Żywego Różańca, św. Faustyny (Jadwiga Gajownik)</text:p>
            <text:p text:style-name="P16"/>
            <text:p text:style-name="P16"/>
          </table:table-cell>
        </table:table-row>
        <table:table-row>
          <table:table-cell table:style-name="Tabela1.B5" table:number-columns-spanned="2" office:value-type="string">
            <text:p text:style-name="P4"/>
            <text:p text:style-name="P7"><text:soft-page-break/>MODLITWA RÓŻAŃCOWA - LISTOPAD 2022 - o godzinie 17.30 </text:p>
            <text:p text:style-name="P8"/>
            <text:p text:style-name="P6"><text:s text:c="2"/><text:span text:style-name="T1">w intencji wynagradzającaej za grzechy Parafii oraz o nawrócenie grzeszników</text:span></text:p>
          </table:table-cell>
          <table:covered-table-cell/>
        </table:table-row>
        <table:table-row>
          <table:table-cell table:style-name="Tabela1.A5" office:value-type="string">
            <text:p text:style-name="P15">19 LISTOPADA</text:p>
            <text:p text:style-name="P12">SOBOTA</text:p>
          </table:table-cell>
          <table:table-cell table:style-name="Tabela1.B5" office:value-type="string">
            <text:p text:style-name="P16">Koło Żywego Różańca, Matki Bożej Ostrobramskiej (Jadwiga Stefaniuk)</text:p>
            <text:p text:style-name="P1">Koło Żywego Różańca, Najświętszej Maryi Panny Fatimskiej (Teresa Czerwińska)</text:p>
          </table:table-cell>
        </table:table-row>
        <table:table-row>
          <table:table-cell table:style-name="Tabela1.A7" office:value-type="string">
            <text:p text:style-name="P14">20 <text:s/>LISTOPADA</text:p>
            <text:p text:style-name="P13">NIEDZIELA</text:p>
          </table:table-cell>
          <table:table-cell table:style-name="Tabela1.B7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14">21 LISTOPADA</text:p>
            <text:p text:style-name="P10">PONIEDZIAŁEK</text:p>
          </table:table-cell>
          <table:table-cell table:style-name="Tabela1.B5" office:value-type="string">
            <text:p text:style-name="P4"/>
            <text:p text:style-name="P4">Koło Żywego Różańca, św. Teresy od Dzieciątka Jezus (Stanisław Kopka)</text:p>
          </table:table-cell>
        </table:table-row>
        <table:table-row>
          <table:table-cell table:style-name="Tabela1.A5" office:value-type="string">
            <text:p text:style-name="P14">22 LISTOPADA</text:p>
            <text:p text:style-name="P10">WTOREK</text:p>
          </table:table-cell>
          <table:table-cell table:style-name="Tabela1.B5" office:value-type="string">
            <text:p text:style-name="P4"/>
            <text:p text:style-name="P4">Koło Żywego Różańca,św. Jana Pawła (Ewa Budzanowska)</text:p>
          </table:table-cell>
        </table:table-row>
        <table:table-row>
          <table:table-cell table:style-name="Tabela1.A5" office:value-type="string">
            <text:p text:style-name="P14">23 LISTOPADA</text:p>
            <text:p text:style-name="P10">ŚRODA</text:p>
          </table:table-cell>
          <table:table-cell table:style-name="Tabela1.B5" office:value-type="string">
            <text:p text:style-name="P9"/>
            <text:p text:style-name="P9">Koło Żywego Różańca, Matki Bożej Nieustającej Pomocy (Anna Kierońska)</text:p>
          </table:table-cell>
        </table:table-row>
        <table:table-row>
          <table:table-cell table:style-name="Tabela1.A4" office:value-type="string">
            <text:p text:style-name="P14">24 LISTOPADA</text:p>
            <text:p text:style-name="P2">CZWARTEK</text:p>
          </table:table-cell>
          <table:table-cell table:style-name="Tabela1.B4" office:value-type="string">
            <text:p text:style-name="P9"/>
            <text:p text:style-name="P9">Koło Żywego Różańca, św. Faustyny (Jadwiga Gajownik)</text:p>
          </table:table-cell>
        </table:table-row>
        <table:table-row>
          <table:table-cell table:style-name="Tabela1.A5" office:value-type="string">
            <text:p text:style-name="P14">25 LISTOPADA</text:p>
            <text:p text:style-name="P2">PIĄTEK</text:p>
          </table:table-cell>
          <table:table-cell table:style-name="Tabela1.B5" office:value-type="string">
            <text:p text:style-name="P16"><text:span text:style-name="T2">Koło Żywego Różańca, św. Franciszka z Asyżu (Zuzanna Boguradzka)</text:span></text:p>
            <text:p text:style-name="P11">Koło Żywego Różańca, św. Józefa (Aniela Niziołek)</text:p>
          </table:table-cell>
        </table:table-row>
        <table:table-row>
          <table:table-cell table:style-name="Tabela1.A5" office:value-type="string">
            <text:p text:style-name="P15">26 LISTOPADA</text:p>
            <text:p text:style-name="P3">SOBOTA</text:p>
          </table:table-cell>
          <table:table-cell table:style-name="Tabela1.B5" office:value-type="string">
            <text:p text:style-name="P11"/>
            <text:p text:style-name="P11">Koło Żywego Różańca, św. Maksymiliana Marii Kolbe (Bożena Wojtaszek)</text:p>
          </table:table-cell>
        </table:table-row>
        <table:table-row>
          <table:table-cell table:style-name="Tabela1.A7" office:value-type="string">
            <text:p text:style-name="P14">27 <text:s/>LISTOPADA</text:p>
            <text:p text:style-name="P13">NIEDZIELA</text:p>
          </table:table-cell>
          <table:table-cell table:style-name="Tabela1.B7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14">28 LISTOPADA</text:p>
            <text:p text:style-name="P10">PONIEDZIAŁEK</text:p>
          </table:table-cell>
          <table:table-cell table:style-name="Tabela1.B5" office:value-type="string">
            <text:p text:style-name="P11"/>
            <text:p text:style-name="P11">Koło Żywego Różańca, św. Jana Apostoła (Maria Kamińska)</text:p>
          </table:table-cell>
        </table:table-row>
        <table:table-row>
          <table:table-cell table:style-name="Tabela1.A5" office:value-type="string">
            <text:p text:style-name="P14">29 LISTOPADA</text:p>
            <text:p text:style-name="P10">WTOREK</text:p>
          </table:table-cell>
          <table:table-cell table:style-name="Tabela1.B5" office:value-type="string">
            <text:p text:style-name="P5"/>
            <text:p text:style-name="P11">Koło Żywego Różańca, św. Piotra i Pawła (Janina Stąsiek)</text:p>
          </table:table-cell>
        </table:table-row>
        <table:table-row table:style-name="Tabela1.32">
          <table:table-cell table:style-name="Tabela1.A5" office:value-type="string">
            <text:p text:style-name="P14">30 LISTOPADA</text:p>
            <text:p text:style-name="P10">ŚRODA</text:p>
          </table:table-cell>
          <table:table-cell table:style-name="Tabela1.B5" office:value-type="string">
            <text:p text:style-name="P4"/>
            <text:p text:style-name="P9">Koło Żywego Różańca, św. Ojca Pio (Halina Budzyńska) </text:p>
          </table:table-cell>
        </table:table-row>
        <table:table-row>
          <table:table-cell table:style-name="Tabela1.A5" office:value-type="string">
            <text:p text:style-name="P14"><text:s/>1 GRUDNIA</text:p>
            <text:p text:style-name="P19">CZWARTEK</text:p>
          </table:table-cell>
          <table:table-cell table:style-name="Tabela1.B5" office:value-type="string">
            <text:p text:style-name="P1"/>
            <text:p text:style-name="P1">Koło Żywego Różańca, Matki Bożej Ostrobramskiej (Jadwiga Stefaniuk)</text:p>
          </table:table-cell>
        </table:table-row>
        <table:table-row>
          <table:table-cell table:style-name="Tabela1.A5" office:value-type="string">
            <text:p text:style-name="P14">2 GRUDNIA</text:p>
            <text:p text:style-name="P2">PIĄTEK</text:p>
          </table:table-cell>
          <table:table-cell table:style-name="Tabela1.B5" office:value-type="string">
            <text:p text:style-name="P4"/>
            <text:p text:style-name="P9">Koło Żywego Różańca, bł. Jerzego Popiełuszki (Anna Rostkowska)</text:p>
          </table:table-cell>
        </table:table-row>
        <table:table-row>
          <table:table-cell table:style-name="Tabela1.A5" office:value-type="string">
            <text:p text:style-name="P15">3 GRUDNIA</text:p>
            <text:p text:style-name="P3">SOBOTA</text:p>
          </table:table-cell>
          <table:table-cell table:style-name="Tabela1.B5" office:value-type="string">
            <text:p text:style-name="P4">Koło Żywego Różańca, św. Teresy od Dzieciątka Jezus (Stanisław Kopka)</text:p>
            <text:p text:style-name="P16">Koło Żywego Różańca, św. Franciszka z Asyżu (Zuzanna Boguradzka)</text:p>
          </table:table-cell>
        </table:table-row>
        <table:table-row>
          <table:table-cell table:style-name="Tabela1.A7" office:value-type="string">
            <text:p text:style-name="P14">4 GRUDNIA</text:p>
            <text:p text:style-name="P13">NIEDZIELA</text:p>
          </table:table-cell>
          <table:table-cell table:style-name="Tabela1.B7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14">5 GRUDNIA</text:p>
            <text:p text:style-name="P10">PONIEDZIAŁEK</text:p>
          </table:table-cell>
          <table:table-cell table:style-name="Tabela1.B5" office:value-type="string">
            <text:p text:style-name="P9"/>
            <text:p text:style-name="P9">Koło Żywego Różańca, św. Faustyny (Jadwiga Gajownik)</text:p>
          </table:table-cell>
        </table:table-row>
        <table:table-row>
          <table:table-cell table:style-name="Tabela1.A5" office:value-type="string">
            <text:p text:style-name="P14">6 GRUDNIA</text:p>
            <text:p text:style-name="P10">WTOREK</text:p>
          </table:table-cell>
          <table:table-cell table:style-name="Tabela1.B5" office:value-type="string">
            <text:p text:style-name="P9"/>
            <text:p text:style-name="P9">Koło Żywego Różańca, Matki Bożej Nieustającej Pomocy (Anna Kierońska)</text:p>
          </table:table-cell>
        </table:table-row>
        <table:table-row>
          <table:table-cell table:style-name="Tabela1.A5" office:value-type="string">
            <text:p text:style-name="P14">7 GRUDNIA</text:p>
            <text:p text:style-name="P10">ŚRODA</text:p>
          </table:table-cell>
          <table:table-cell table:style-name="Tabela1.B5" office:value-type="string">
            <text:p text:style-name="P11"/>
            <text:p text:style-name="P11">Koło Żywego Różańca, św. Józefa (Aniela Niziołek)</text:p>
          </table:table-cell>
        </table:table-row>
        <table:table-row>
          <table:table-cell table:style-name="Tabela1.A5" office:value-type="string">
            <text:p text:style-name="P14">8 GRUDNIA</text:p>
            <text:p text:style-name="P2">CZWARTEK</text:p>
          </table:table-cell>
          <table:table-cell table:style-name="Tabela1.B5" office:value-type="string">
            <text:p text:style-name="P9"/>
            <text:p text:style-name="P9">Koło Żywego Różańca,św. Jana Pawła (Ewa Budzanowska)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b ww</meta:initial-creator>
    <meta:creation-date>2016-12-17T13:30:26.46</meta:creation-date>
    <dc:date>2022-10-28T16:55:06.63</dc:date>
    <meta:editing-duration>PT12H53S</meta:editing-duration>
    <meta:editing-cycles>40</meta:editing-cycles>
    <meta:generator>OpenOffice/4.1.7$Win32 OpenOffice.org_project/417m1$Build-9800</meta:generator>
    <meta:document-statistic meta:table-count="1" meta:image-count="0" meta:object-count="0" meta:page-count="3" meta:paragraph-count="119" meta:word-count="461" meta:character-count="3247"/>
    <dc:creator>bb ww</dc:creator>
  </office:meta>
</office:document-meta>
</file>