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imes Pl" svg:font-family="'Times P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cm" style:auto-text-indent="false"/>
    </style:style>
    <style:style style:name="P2"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503cm"/>
        </style:tab-stops>
      </style:paragraph-properties>
    </style:style>
    <style:style style:name="P3"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cm"/>
        </style:tab-stops>
      </style:paragraph-properties>
      <style:text-properties style:font-name="Arial1" fo:font-size="8pt" fo:font-weight="bold" style:font-size-asian="8pt" style:font-weight-asian="bold" style:font-name-complex="Arial2" style:font-size-complex="8pt"/>
    </style:style>
    <style:style style:name="P4"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15.503cm"/>
        </style:tab-stops>
      </style:paragraph-properties>
      <style:text-properties style:font-name="Arial1" fo:font-size="8pt" style:font-size-asian="8pt" style:font-name-complex="Arial2" style:font-size-complex="8pt"/>
    </style:style>
    <style:style style:name="P5" style:family="paragraph" style:parent-style-name="Standard" style:master-page-name="Standard">
      <style:paragraph-properties fo:margin-left="0cm" fo:margin-right="0cm" fo:margin-top="0cm" fo:margin-bottom="0cm" fo:line-height="100%" fo:text-align="justify" style:justify-single-word="false" fo:text-indent="1cm" style:auto-text-indent="false" style:page-number="auto">
        <style:tab-stops>
          <style:tab-stop style:position="1cm"/>
        </style:tab-stops>
      </style:paragraph-properties>
    </style:style>
    <style:style style:name="P6"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cm"/>
        </style:tab-stops>
      </style:paragraph-properties>
    </style:style>
    <style:style style:name="P7" style:family="paragraph" style:parent-style-name="No_20_Spacing">
      <style:paragraph-properties fo:margin-left="0cm" fo:margin-right="0cm" fo:text-align="justify" style:justify-single-word="false" fo:text-indent="1cm" style:auto-text-indent="false">
        <style:tab-stops>
          <style:tab-stop style:position="1cm"/>
        </style:tab-stops>
      </style:paragraph-properties>
      <style:text-properties style:font-name="Arial1" fo:font-size="8pt" style:font-size-asian="8pt" style:font-name-complex="Arial2" style:font-size-complex="8pt"/>
    </style:style>
    <style:style style:name="P8" style:family="paragraph" style:parent-style-name="No_20_Spacing">
      <style:paragraph-properties fo:margin-left="0cm" fo:margin-right="0cm" fo:text-indent="1cm" style:auto-text-indent="false">
        <style:tab-stops>
          <style:tab-stop style:position="1cm"/>
        </style:tab-stops>
      </style:paragraph-properties>
    </style:style>
    <style:style style:name="P9" style:family="paragraph" style:parent-style-name="No_20_Spacing">
      <style:paragraph-properties fo:margin-left="0cm" fo:margin-right="0cm" fo:text-align="justify" style:justify-single-word="false" fo:text-indent="1cm" style:auto-text-indent="false"/>
    </style:style>
    <style:style style:name="P10" style:family="paragraph" style:parent-style-name="No_20_Spacing">
      <style:paragraph-properties fo:margin-left="0cm" fo:margin-right="0cm" fo:text-align="justify" style:justify-single-word="false" fo:text-indent="1cm" style:auto-text-indent="false">
        <style:tab-stops>
          <style:tab-stop style:position="1cm"/>
        </style:tab-stops>
      </style:paragraph-properties>
    </style:style>
    <style:style style:name="T1" style:family="text">
      <style:text-properties style:font-name="Arial1" fo:font-size="8pt" style:font-size-asian="8pt" style:font-name-complex="Arial2" style:font-size-complex="8pt"/>
    </style:style>
    <style:style style:name="T2" style:family="text">
      <style:text-properties style:font-name="Arial1" fo:font-size="8pt" fo:font-weight="bold" style:font-size-asian="8pt" style:font-weight-asian="bold" style:font-name-complex="Arial2" style:font-size-complex="8pt"/>
    </style:style>
    <style:style style:name="T3" style:family="text">
      <style:text-properties style:font-name="Arial1" fo:font-size="8pt" fo:font-style="italic" style:font-size-asian="8pt" style:font-style-asian="italic" style:font-name-complex="Arial2" style:font-size-complex="8pt"/>
    </style:style>
    <style:style style:name="T4" style:family="text">
      <style:text-properties style:font-name="Arial1" fo:font-size="8pt" style:font-name-asian="Calibri1" style:font-size-asian="8pt" style:font-name-complex="Arial2" style:font-size-complex="8pt"/>
    </style:style>
    <style:style style:name="T5" style:family="text">
      <style:text-properties style:font-name="Arial1" fo:font-size="8pt" style:font-name-asian="Times New Roman1" style:font-size-asian="8pt" style:language-asian="pl" style:country-asian="PL" style:font-name-complex="Arial2" style:font-size-complex="8pt" style:language-complex="ar" style:country-complex="SA"/>
    </style:style>
    <style:style style:name="T6" style:family="text">
      <style:text-properties style:font-name="Arial1" fo:font-size="8pt" style:font-name-asian="Times New Roman1" style:font-size-asian="8pt" style:language-asian="pl" style:country-asian="PL" style:font-name-complex="Arial2" style:font-size-complex="8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zesław Ryszka</text:span></text:p>
      <text:p text:style-name="P3"/>
      <text:p text:style-name="P6"><text:span text:style-name="T2">ŚW. JAN PAWEŁ II RÓWIEŚNIK BITWY WARSZAWSKIEJ 1920. </text:span></text:p>
      <text:p text:style-name="P6"><text:span text:style-name="T2">POGROMCA KOMUNIZMU 1989.</text:span></text:p>
      <text:p text:style-name="P7"/>
      <text:p text:style-name="P8"><text:span text:style-name="T1">Zanim 15 sierpnia 1920 roku przyszło zwycięstwo nad Bolszewikami w bitwie warszawskiej, nazwane „Cudem nad Wisłą”, 18 maja tegoż roku przyszedł w Wadowicach na świat Karol Wojtyła. Czy to tylko przypadek, że największy z Polaków, przyszły święty papież Jan Paweł II najpierw dorastał w wolności, jakie przyniosło to zwycięstwo, a później, po II wojnie światowej jako kapłan, biskup i kardynał nosząc w sobie zwycięski znak „Cudu nad Wisłą”, musiał zmierzyć się z tą samą bezbożną ideologią, narzuconą siłą katolickiemu narodowi. Czy to nie jemu zlecił Bóg pokonanie bolszewików – wrogów chrześcijaństwa - w naszych czasach? </text:span></text:p>
      <text:p text:style-name="P10"><text:span text:style-name="T1">Przypomnijmy, po półtora wieku zaborów, niszczenia wiary i gospodarki, deptania honoru Polaków, przyszła w 1918 r. wolność i niepodległość. Niestety, na krótko, bo już w 1920 r. niepodległość Polski znowu została zagrożona. Po zdobyciu Kijowa przez Polaków, załamała się polska ofensywa, podjęta w sojuszu Piłsudskiego z generałem Petlurą, aby połączyć Polskę z Ukrainą. Armia polska zaczęła pod naporem Bolszewików cofać się, opuszczając kolejne linie obrony. Stracono Wilno i Grodno. W Białymstoku 30 lipca 1920 r. po opanowaniu przez Armię Czerwoną większości terytorium Polski, Sowieci proklamowali marionetkowy rząd Republiki Polskiej na czele z rosyjskim agentem Julianem Marchlewskim, którego pilnował krwawy Feliks Dzierżyński - oprawca milionów ludzi, założyciel zbrodniczej Czeka - NKWD - KGB. </text:span></text:p>
      <text:p text:style-name="P10"><text:span text:style-name="T1">Polska armia złożona głównie z rekrutów, była w stanie „zupełnego rozkładu” - jak pisał Adam Grzymała-Siedlecki we „Wspomnieniach korespondenta wojennego”: zapanowały popłoch w rządzie i niezgoda w Sejmie. Wśród bezrobotnych i rolników agitowano na rzecz bolszewików. Dla nikogo nie było tajemnicą, że Niemcy oczekują niecierpliwie zdobycia Warszawy, aby następnie oderwa</text:span></text:p>
      <text:p text:style-name="P10"><text:span text:style-name="T1"><text:s/>od Polski Gdańsk i umocnić niemieckie panowanie na Górnym Śląsku.</text:span></text:p>
      <text:p text:style-name="P2"><text:span text:style-name="T1">W 1920 roku mimo poczucia zbliżającej się klęski, cały Naród solidarnie mobilizował siły duchowe. 19 czerwca Ojczyzna została oficjalnie zawierzona Sercu Jezusowemu z udziałem Naczelnika Państwa i najwyższych władz kościelnych i państwowych. Przed ostateczną konfrontacją z bolszewikami biskupi zainicjowali Powszechną Krucjatę Modlitewną: ogólnopolską nowennę za Ojczyznę, odprawianą od uroczystości Przemienienia Pańskiego (6 sierpnia) do święta Wniebowzięcia Matki Najświętszej (15 sierpnia). Ksiądz kardynał Aleksander Kakowski zarządził we wszystkich kościołach Warszawy całodzienną adorację Najświętszego Sakramentu. Ludzie tłumnie przychodzili, żeby się modlić. Przed figurą Matki Bożej Zwycięskiej na Krakowskim Przedmieściu każdego dnia od rana do nocy modliło się tysiące osób: dzieci, kobiet, mężczyzn, ludzi młodych i starszych. W kościele Najświętszego Zbawiciela któregoś poranka leżał przed Krzyżem i obrazem Matki Bożej Częstochowskiej gen. Józef Haller, który zmobilizował do walki z bolszewikami ponad 20 tysięcy ochotników. </text:span></text:p>
      <text:p text:style-name="P10"><text:span text:style-name="T1">W tym czasie młody dwudziestosześcioletni ks. Ignacy Skorupka, jak drugi ojciec Kordecki, budził wiarę w pomoc Maryi. 31 lipca wołał: „Nie martwcie się, Bóg i Matka Boska Częstochowska, Królowa Korony Polskiej, nie opuści nas. Nastąpi zwycięstwo. Bliskim jest ten dzień! Nie minie dzień 15 sierpnia, dzień Matki Boskiej Zielnej, a wróg będzie pobity”. </text:span></text:p>
      <text:p text:style-name="P10"><text:span text:style-name="T1">Czy znał słowa Matki Bożej, przekazane mistyczce Wandzie Malczewskiej w Wielki Piątek 1872 r.: „Skoro Polska otrzyma niepodległość, to niedługo powstaną przeciw niej dawni gnębiciele, aby ją zdusić, ale moja młoda armia, w Imię moje walcząca, pokona ich, odpędzi daleko i zmusi do zawarcia pokoju. Ja jej dopomogę”. Rok później, w Święto Wniebowzięcia 1873 r., Matka Boża mówiła do Malczewskiej: „Dzień dzisiejszy będzie uroczystym świętem moim, gdy Polska znów wolną będzie. W tym dniu mój naród odniesie świetne zwycięstwo nad wrogiem. To święto powinniście obchodzić ze szczególną okazałością”.</text:span></text:p>
      <text:p text:style-name="P2"><text:span text:style-name="T1">Z Jasnej Góry popłynęło wezwanie nawołujące wszystkich do obrony Ojczyzny. Wydrukowano tysiące ulotek, podpisanych przez przeora Jasnej Góry o. Piotra Markiewicza, które poprzez pielgrzymów docierały do wszystkich zakątków kraju. Biskupi zebrani w klasztorze jasnogórskim na Konferencji Plenarnej Episkopatu Polski (27-29 VII 1920) pod przewodnictwem prymasów kard. Edmunda Dalbora i abp. Aleksandra Kakowskiego ponownie obrali Maryję na Królową Polski. Wówczas to naczelnik państwa Józef Piłsudski, przekonany o powszechnym uznawaniu autorytetu Jasnej Góry, wystąpił z sugestią, żeby rząd i Naczelne Dowództwo Wojska Polskiego przeniosły się do Częstochowy. </text:span></text:p>
      <text:p text:style-name="P10"><text:span text:style-name="T1">Kiedy 7 sierpnia rozpoczęła się na Jasnej Górze nowenna błagalno-pokutna w intencji ocalenia Polski, liczba wiernych była tak duża, że nabożeństwo przeniesiono z bazyliki na plac przed Szczytem. Dziesiątki tysięcy ludzi leżało krzyżem przed Jasną Górą, błagając Matkę Bożą o wstawiennictwo i ratunek dla Ojczyzny. 13 sierpnia, po zdobyciu przez Armię Czerwoną Radzymina, bolszewicy stanęli u bram Warszawy. Od centrum stolicy dzieliło ich kilkanaście kilometrów. W sztabie gen. Tuchaczewskiego zapanowała euforia. Czerwonoarmiści byli pewni, że wejście do miasta to kwestia najbliższych godzin. „Jeszcze jeden ostatni nacisk i koniec polskiej awantury” - meldował Tuchaczewski w depeszy do Moskwy. Bolszewicy byli tak pewni zdobycia stolicy Polski, że 15 sierpnia, gdy toczyły się boje pod Warszawą, w Wilnie pojawiły się specjalne dodatki do gazet, z kłamliwymi informacjami: „Warszawa wzięta! Czerwone flagi nad Warszawą! Po Warszawie, cała Europa czerwona”!</text:span></text:p>
      <text:p text:style-name="P10"><text:span text:style-name="T1">Tymczasem bój o Warszawę trwał. Walczono w czterech odrębnych rejonach i w czterech odrębnych operacjach: na przedpolu Warszawy, nad Wkrą, nad Wieprzem i na granicy pruskiej. Los Warszawy, a zarazem powodzenie bitwy zależało od kontrofensywy znad Wieprza, a więc pod Radzyminem. Bolszewicy mieli o wiele liczniejszą armię, mimo to 15 sierpnia, w uroczystość Wniebowzięcia Matki Bożej, stała się rzecz niebywała: zwycięski pochód bolszewików został powstrzymany, Polacy przejęli inicjatywę. Dowódcy z obydwu stron byli zdumieni nieoczekiwaną zmianą. Tuchaczewski tłumaczył potem swoją klęskę słowami: „Polakom dopisało szczęście...”. Polacy za odpowiedź mieli słowa: „To był cud, który sprawiła Matka Boża”! </text:span></text:p>
      <text:p text:style-name="P10"><text:span text:style-name="T1">Gdy na zakończenie nowenny, 16 sierpnia, przeor Jasnej Góry Piotr Markiewicz powiadomił pielgrzymów o zwycięskiej obronie stolicy, o tym że Maryja wysłuchała ich próśb, zapanował ogromny entuzjazm, płakano z radości, rzucano się sobie w ramiona. Wołano: „Stał się cud!”. Szybko też zwycięstwo odniesione 15 sierpnia pod Warszawą określono „Cudem nad Wisłą”, wiążąc je z orędownictwem Jasnogórskiej Królowej Polski. Faktycznie było to zwycięstwo przełomowe dla wojny, ocalające młode państwo polskie, a także Europę przed rewolucją komunistyczną.</text:span></text:p>
      <text:p text:style-name="P10"><text:span text:style-name="T1">Bezsprzecznie udział w zwycięstwie mieli polscy dowódcy: marszałek Piłsudski, generałowie Rozwadowski, Sikorski, Żeligowski, szef francuskiej misji wojskowej gen. Weygand, jako autorzy planów wojny. Tylko generał Haller widział w zwycięstwie wstawiennictwo Matki Bożej Częstochowskiej. On wiedział, że w opowieściach i zapisach uzyskanych od jeńców sowieckich pojawiła się informacja, że żołnierze Armii Czerwonej widzieli 15 sierpnia Matkę Bożą nad oddziałami polskimi. „Was się nie boimy, ale z Nią walczyć nie będziemy” - wołali przestraszeni bolszewicy. </text:span></text:p>
      <text:p text:style-name="P2"><text:span text:style-name="T1">Matka Boża, otoczona światłością, była doskonale widoczna na tle nocnego jeszcze nieba! Bolszewicy na ten widok uciekali w skrajnym przerażeniu, opuszczając ziemię radzymińską. Odwrót bolszewików odbywał się w popłochu wszystkimi drogami na przełaj, przez pola. Wozy łamały się, padały konie, którymi drogi były wprost usłane, pomimo że za dezercję groził sąd polowy i wyrok - rozstrzelanie!</text:span></text:p>
      <text:p text:style-name="P2"><text:soft-page-break/><text:span text:style-name="T1">Polscy żołnierze nie widzieli Matki Bożej unoszącej się bezpośrednio ponad nimi. Jedynie ze zdumieniem obserwowali bezzasadną, paniczną ucieczkę czerwonych! Dopiero później dowiedzieli się od miejscowych, że przyczyną nieoczekiwanej rejterady bolszewików z pola walki było zjawienie się Bogurodzicy! </text:span></text:p>
      <text:p text:style-name="P2"><text:span text:style-name="T1">Dlaczego - pomimo setek relacji naocznych świadków - fakt ten zaliczono do pobożnych ludowych legend i nie dopuszczono, by został w jakikolwiek sposób nagłośniony? Sprawa zjawienia się Matki Bożej stała się tematem tabu. Efektem tej polityki było to, że relacje bolszewików, bezpośrednich świadków ukazania się Maryi, nie mogły być publikowane ani w prasie, ani w książkach wspomnieniowych. To wiekopomne wydarzenie nie zatarło się i nie znikło z pamięci Narodu, a to dzięki osobom, które posługiwały w obozach jenieckich i dalej kolportowały zasłyszane świadectwa. Bolszewicy chętnie dzielili się swoimi przeżyciami. Pamiętna noc z 14 na 15 sierpnia była najbardziej wstrząsającym momentem całego ich dotychczasowego życia: Na własne oczy ujrzeli Matier Bożiju!</text:span></text:p>
      <text:p text:style-name="P10"><text:span text:style-name="T1">W sanacyjnej Polsce oficjalnie podawaną przyczyną Cudu nad Wisłą, czyli nagłego odwrotu zwycięskiej (do tej pory) Armii Czerwonej spod bram Warszawy, był tylko geniusz Marszałka Piłsudskiego. Z kolei za rządów ateistycznych w komunistycznej Polsce nie do pomyślenia było nawet wspominanie o prawdziwym scenariuszu wydarzeń. Ukazanie się Matki Bożej widziane i relacjonowane przez naocznych świadków, sowieckich żołnierzy, było przez historyków reżimu zaszufladkowane jako przypadkowa gra świateł na niebie, pobożna maryjna legenda, wymysł grupki pobożnych pań, a najczęściej w oficjalnych przemówieniach komunistycznych władz - pomijane całkowitym milczeniem.</text:span></text:p>
      <text:p text:style-name="P10"><text:span text:style-name="T1">Prawdą jest, że geniusz strategiczny Józefa Piłsudskiego, męstwo żołnierza polskiego, determinacja całego Narodu zatrzymały na linii Wisły te sowieckie plany. Pokonanie milionowej nawały Armii Czerwonej uratowało nie tylko Polskę, ale i całą Europę przed zbrodniczym totalitaryzmem komunistycznym. Było to nawiązanie do najwspanialszych tradycji Rzeczypospolitej, kiedy to Polska była powszechnie nazywana w krajach Zachodu przedmurzem chrześcijaństwa albo przedmurzem Europy, co było wówczas równoznaczne. Tak jak przed wiekami pod Wiedniem, tak latem 1920 r. na terytorium Rzeczypospolitej toczyła się w rzeczywistości bitwa o losy Europy. Decydujące historyczne znaczenie polskiego zwycięstwa zrozumieli najszybciej i najlepiej ci, którzy rozpętali wojnę i znali jej strategiczne cele - przegrani przywódcy Rosji sowieckiej. Premier i komunistyczny dyktator Lenin na posiedzeniu rządu Rosji na Kremlu 20 września 1920 r. mówił wprost na temat sytuacji w Niemczech, Francji, Anglii i Europie: „Niemcy ogarnęło wrzenie rewolucyjne, a angielski proletariat wzniósł się na zupełnie nowy poziom rewolucyjny. Wszystko tam było gotowe do wzięcia. Lecz Piłsudski i jego Polacy spowodowali gigantyczną, niesłychaną klęskę sprawy światowej rewolucji”. W zakończeniu przemówienia Lenin zapewnił, że Moskwa „będzie nadal przechodzić od strategii defensywnej do ofensywnej, bez ustanku, aż wykończymy tych Polaków na dobre!”.</text:span></text:p>
      <text:p text:style-name="P10"><text:span text:style-name="T1">Tuż po Cudzie nad Wisłą św. bp Józef Sebastian Pelczar, ordynariusz przemyski, wielki czciciel Matki Bożej Częstochowskiej, gorąco zabiegał, by przedstawiciele rządu, parlamentu, Episkopatu i wojska przybyli w pielgrzymce na Jasną Górę i złożyli Matce Bożej hołd za uratowanie Polski przed bolszewicką nawałą. Bp Józef Pelczar nalegał, aby zorganizować narodową pielgrzymkę na Jasną Górę, aby Naczelnik Państwa Józef Piłsudski razem z marszałkiem Sejmu dokonali Aktu oddania Polski w opiekę Najświętszej Maryi Pannie. Padła nawet data odbycia pielgrzymki – 12 września 1920 r., w święto Imienia Maryi ustanowione na pamiątkę zwycięstwa Jana III Sobieskiego pod Wiedniem. Niestety, trwająca wciąż wojna stanęła na przeszkodzie tym planom. Marszałek Piłsudski dopełnił tego zobowiązania i pielgrzymował na Jasną Górę 20 października 1921 r. Uczestniczył we Mszy św. w kaplicy Cudownego Obrazu, potem wpisał się do Księgi Pamiątkowej.</text:span></text:p>
      <text:p text:style-name="P10"><text:span text:style-name="T1">Podczas zjazdu Episkopatu Polski w Krakowie, w marcu 1921 roku, delegacja katolickich organizacji kobiet zwróciła się za pośrednictwem prymasa Polski kard. E. Dalbora do biskupów z prośbą, aby w zbliżającą się uroczystość Wniebowzięcia Najświętszej Maryi Panny – 15 sierpnia, wyrazić dziękczynienie Panu Bogu za „Cud nad Wisłą”. Biskupi skierowali w tej sprawie list pasterski, pisząc „o wielkim zmiłowaniu Bożym nad Polską przez uwolnienie jej od nawały bolszewickiej”, zarządzając w święto Wniebowzięcia Najświętszej Maryi Panny zorganizowanie w parafiach uroczystej procesji z </text:span><text:span text:style-name="T3">Te Deum</text:span><text:span text:style-name="T1">.</text:span></text:p>
      <text:p text:style-name="P1"><text:span text:style-name="T1">Niestety, </text:span><text:span text:style-name="T3">Cud nad Wisłą</text:span><text:span text:style-name="T1"> wpisany został na stałe w rzeczywistość Jasnej Góry dopiero 3 maja 1926 roku, przez złożenie insygniów królewskich – berła i jabłka, które umieszczono w bezpośrednim sąsiedztwie Jasnogórskiego Wizerunku. Złoty trzon berła zawiera napis: </text:span><text:span text:style-name="T3">Matko, Królowo Korony Polskiej: My kobiety polskie, składamy Ci to berło jako symbol władzy. Rządź nami, niech trzy cnoty ewangeliczne: wiara, nadzieja i miłość prowadzą Twój Naród do chwały. Dziękczynne wotum kobiet Polski za „Cud nad Wisłą”, w dniu 15 VIII 1920</text:span><text:span text:style-name="T1">.</text:span></text:p>
      <text:p text:style-name="P10"><text:span text:style-name="T1">Kardynał August Hlond powiedział wówczas, że zwycięstwami 15 i 16 sierpnia 1920 r. stanął Marszałek Piłsudski w szeregach dziejowych obrońców wiary. Pod jego dowództwem zwycięski czyn bohaterskiej armii polskiej zwany Cudem nad Wisłą osiągnął znaczenie Lepanta i Wiednia. </text:span></text:p>
      <text:p text:style-name="P10"><text:span text:style-name="T1">Wkrótce też papież Pius XI, Achilles Ratti, który w 1920 roku przebywał w Warszawie jako nuncjusz i był świadkiem tego cudu, polecił, aby wykonano dwa malowidła przedstawiające to wydarzenie, aby w sanktuarium w Loreto umieścić wizerunek Matki Bożej Częstochowskiej, po Jej lewej  stronie postać księdza Skorupki, a po prawej - kardynałów: Kakowskiego, Dalbora i siebie jako nuncjusza. Podobnie urządzono kaplicę w rezydencji papieskiej w Castel Gandolfo. Malarz Jan Rosen wykonał na zamówienie Piusa XI wielkie malowidło ścienne wyobrażające bitwę pod Ossowem. Inni malarze, Jerzy Kossak czy Roman Bratkowski, upodobali sobie tę scenę jako symboliczną dla całej bitwy warszawskiej, przedstawiając na niej Maryję, zsyłającą promienie łask nad wojskiem polskim.</text:span></text:p>
      <text:p text:style-name="P10"><text:span text:style-name="T1">Po II wojnie światowej, kiedy komuniści z Kremla sprawowali władzę w Polsce przez swoich agentów, określenie Cud nad Wisłą (synonim zwycięstwa nad bolszewią) było na indeksie. Przez cały okres PRL-u komunistyczna propaganda, cenzura, a nawet KGB i SB albo głosiły kłamstwa, albo zakazywały pisania i głoszenia prawdy o Cudzie nad Wisłą. Stała się ona dla wielu białą plamą. W latach 50. propaganda komunistyczna określała wojnę 1920 roku najazdem jaśnie panów na kraj radziecki! W tej sytuacji nie trudno się dziwić, że wszystkie wypowiedzi nawiązujące do objawienia się Maryi były cenzurowane, rugowane i ośmieszane. Autorzy, nawet zawoalowanych aluzji, stawali się obiektem ataków i niewybrednych drwin tzw. naukowej krytyki reżimowych publicystów. Niestety, do dziś nie nastąpił w tej materii żaden przełom. Temat jest konsekwentnie pomijany. </text:span></text:p>
      <text:p text:style-name="P10"><text:span text:style-name="T1">Zwycięstwo nad Armią Czerwoną było w 1920 roku szczególnym doświadczeniem dla Karola Wojtyły, który należał do pierwszego pokolenia Polaków urodzonych w wolnej Ojczyźnie po 150 latach niewoli. O roku 1920 Jan Paweł II w swojej książce „Pamięć i tożsamość” napisał: „Wiecie, że urodziłem się w roku 1920, w maju, w tym czasie, kiedy bolszewicy szli na Warszawę. I dlatego noszę w sobie od urodzenia wielki dług w stosunku do tych, którzy wówczas podjęli walkę z najeźdźcą i zwyciężyli, płacąc za to swoim życiem. Wtedy w 1920 roku komunizm jawił się jako bardzo mocny i groźny. Już wtedy w 1920 roku zdawało się, że komuniści podbiją Polskę i pójdą dalej do Europy Zachodniej, że zawojują świat. W rzeczywistości wówczas do tego nie doszło. 'Cud na Wisłą', zwycięstwo marszałka Piłsudskiego w bitwie z Armią Czerwoną, zatrzymał te sowieckie zakusy”. </text:span></text:p>
      <text:p text:style-name="P10"><text:span text:style-name="T1">Papież Jan Paweł II wielokrotnie nawiązywał do bezprecedensowego znaczenia Bitwy Warszawskiej. 13 czerwca 1999 r. nawiedził Radzymin i złożył hołd uczestnikom bitwy warszawskiej. Dziękując za Cud nad Wisłą, modląc się na grobach poległych w obronie Ojczyzny żołnierzy Wojska Polskiego na cmentarzu w Radzyminie, powiedział: „'Cud nad Wisłą' i </text:span><text:soft-page-break/><text:span text:style-name="T1">zwycięstwo nad Armią Czerwoną to ważna data w naszej narodowej historii. Było to wielkie zwycięstwo wojsk polskich, tak wielkie, że nie dało się tego wytłumaczyć w sposób czysto naturalny i dlatego nazwane zostało 'Cudem nad Wisłą'”. </text:span></text:p>
      <text:p text:style-name="P2"><text:span text:style-name="T1">Papież nie powiedział wówczas wprost, że to Maryja uratowała Warszawę, Polskę i Europę w 1920 r. Mówił o tym w innym kontekście, objawień fatimskich, w których jest mowa o zwycięstwie nad Bolszewią za Jej przyczyną. </text:span></text:p>
      <text:p text:style-name="P1"><text:span text:style-name="T4">To nie przypadek, że daty 1917 - wybuchu Rewolucji Październikowej i 1981 – zamachu na życie Jana Pawła II w tajemniczy sposób spotkały się ze sobą. Nie da się zamachu na życie Ojca Świętego zrozumie</text:span></text:p>
      <text:p text:style-name="P1"><text:span text:style-name="T4">, pomijając orędzie z Fatimy. To Jan Paweł II, będąc jeszcze w klinice Gemelli polecił, aby przyniesiono mu wszystkie dokumenty związane z Fatimą. Czego pragnął się dowiedzieć, co chciał sprawdzić? Jedno jest pewne: wydarzenia odtąd potoczą się szybko, a Papież będzie zdecydowany, aby spełnić fatimską obietnicę, dokonać aktu poświęcenia Rosji Niepokalanemu Sercu Maryi. Zamach był dla niego czytelnym znakiem spełnienia się fatimskich przepowiedni. Przypomnę w skrócie, co mówiła Matka Boża do fatimskich dzieci: wkrótce w Rosji wybuchnie rewolucja. Błędy Rosji (w domyśle ateistycznej walki z Bogiem) rozleją się po całym świecie. Miliony ludzi zginą, narody upadną. To wszystko się skończy, kiedy przyjdzie papież, który będzie cierpiał ( w domyśle za błędy Rosji, za ateistyczny komunizm). Kiedy ten papież zawierzy Rosję i świat mojemu Niepokalanemu Sercu, ustąpią błędy Rosji, na krótko przyjdą lata pokoju, a na końcu moje Niepokalane Serce zwycięży. </text:span></text:p>
      <text:p text:style-name="P1"><text:span text:style-name="T4">W klinice Gemelli Jan Paweł II zapoznał się z tzw. trzecią tajemnicą fatimską, w której jest mowa o zamachu na życie papieża, powiedział wówczas: „Zrozumiałem, że jedynym sposobem ocalenia świata od wojny, ocalenia od ateizmu, jest nawrócenie Rosji zgodnie z orędziem Fatimy”.</text:span></text:p>
      <text:p text:style-name="P1"><text:span text:style-name="T4">Dokonany 13 maja 1981 roku zamach na życie Jana Pawła II stanowi do dzisiaj jedno z najbardziej zagadkowych wydarzeń ostatnich czasów. Niedoszły zabójca, Turek Mehmet Ali Agca, skazany na dożywocie przez włoski sąd, nie działał sam. Nici spisku wiodły z całym prawdopodobieństwem do Moskwy. W kołach kościelnych, i nie tylko, uważa się, że spisek na życie Papieża udaremniła Fatimska Madonna.</text:span></text:p>
      <text:p text:style-name="P1"><text:span text:style-name="T4">Dlaczego? Dlatego, że Jan Paweł II miał być tym papieżem, któremu Boża Opatrzność zleciła misję spełnienia fatimskich obietnic, a przede wszystkim najważniejszej z nich: ofiarowania Rosji Niepokalanemu Sercu Maryi?! Dopełnił tego Jan Paweł II 25 marca 1984 r., przed figurą Matki Bożej Fatimskiej ustawionej na dziedzińcu bazyliki św. Piotra, zawierzył Rosję i świat Niepokalanemu Sercu Maryi. </text:span></text:p>
      <text:p text:style-name="P1"><text:span text:style-name="T4">Wieczorem, po uroczystym zawierzeniu Rosji oraz całego świata Niepokalanej, Jan Paweł II poprosił do siebie Biskupa Fatimy. Wręczając mu małą szkatułkę powiedział: „Tu jest pocisk wyjęty z mojego ciała 13 maja 1981 r. Drugi zagubił się gdzieś na placu św. Piotra. Nie należy on do mnie, ale do Tej, która czuwała nade mną i mnie ocaliła. Niech ksiądz zawiezie go do Fatimy i złoży w sanktuarium na znak mojej wdzięczności dla Najświętszej Panny i jako świadectwo wielkich dzieł Bożych”. (Przestrzelony pas sutanny Jan Paweł II złożył jako wotum na Jasnej Górze, 19 czerwca 1983 r.)</text:span></text:p>
      <text:p text:style-name="P1"><text:span text:style-name="T4">Tego dnia krąg fatimskich tajemnic zaczął się zacieśniać. Siostra Łucja, żyjąca wizjonerka z Fatimy, zapytana, czy teraz Rosja jest już poświęcona, odpowiedziała: „Tak, teraz już tak”.</text:span></text:p>
      <text:p text:style-name="P1"><text:span text:style-name="T4">Obrazowo rzecz ujmując, „odpowiedź z nieba” była szybka. Niecały rok później obejmuje rządy na Kremlu Michaił Gorbaczow. Rozpoczęła się tzw. pierestrojka, przebudowa systemu, która otworzyła imperium na świat. Od Polski poczynając, zaczęły się wyzwalać także inne narody należące do bloku komunistycznego. </text:span></text:p>
      <text:p text:style-name="P9"><text:span text:style-name="T4">Dopowiedzmy: </text:span><text:span text:style-name="T1">Po roku 1920 r. Rosja sowiecka nie zrezygnowała z planów agresji na Polskę i Europę. W latach 1939-1945 plany te zrealizował odnośnie do połowy kontynentu Stalin. Natomiast strategiczne i geopolityczne plany opanowania Europy Zachodniej aż po Atlantyk mieli komunistyczni władcy Kremla aż do upadku Związku Sowieckiego w 1991 r. Ujawnił to płk. Kukliński przekazując do USA plany III wojny światowej przygotowane w Moskwie. Pisał o tym Jan Paweł II we wspomnianej książce „Pamięć i tożsamość”: „Już jako papież usłyszałem to z ust jednego z wybitnych polityków europejskich. Powiedział: 'Jeżeli komunizm sowiecki pójdzie na Zachód, my nie będziemy w stanie się obronić. Nie ma siły, która by nas zmobilizowała do takiej obrony’”. Wiadomo, że po akcie zawierzenia Rosji przez Jana Pawła II doszło w 1984 r. do serii wybuchów w magazynach broni w ZSRR, co osłabiło siłę wojskową imperium. </text:span></text:p>
      <text:p text:style-name="P1"><text:span text:style-name="T4">To coś nadzwyczajnego i cudownego. Przez 70 lat, od rewolucji bolszewickiej po lata dziewięćdziesiąte, papieże byli największymi wrogami narodu rosyjskiego – takie przekonanie wszczepiano ludziom w komunistycznym Kraju Rad. I nieoczekiwanie, 1 grudnia 1989 roku, Michaił Gorbaczow spotkał się z Janem Pawłem II w Watykanie. Sekretarz generalny KPZR wyznał później, że Papież Słowianin wywarł decydujący wpływ zarówno na niego samego, jak i na wydarzenia, które doprowadziły do rozpadu bloku radzieckiego. M. Gorbaczow w wywiadzie dla włoskiego dziennika „La Stampa” powiedział m.in.: „Żadne z wydarzeń, które w ciągu tych ostatnich lat miały miejsce w Europie Wschodniej, nie byłoby możliwe bez obecności tego Papieża, bez tej doniosłej roli (...), jaką odegrał on na scenie świata”.</text:span></text:p>
      <text:p text:style-name="P9"><text:span text:style-name="T1">Wielu obserwatorów życia kościelnego wyraża przekonanie o ścisłej łączności pontyfikatu Jana Pawła II z objawieniami Matki Bożej w Fatimie. Najdobitniej zaświadczył o tym zamach na życie Jana Pawła II, zapowiedziany przez Matkę Bożą w Fatimie i dokonany w rocznicę objawień 13 maja 1981 r. Ojciec Święty ocalał, co dokonało się w wyniku nadprzyrodzonej interwencji Bożej Opatrzności. Potwierdziła to ujawniona trzecia tajemnica fatimska, a także sam Jan Paweł II mówiąc, że Matka Boża „kierowała lotem kuli, dzięki czemu znajdujący się w agonii Papież, zatrzymał się na progu śmierci”. To przecież po zamachu na swoje życie Jan Paweł II zrozumiał, że musi jak najszybciej zawierzyć Rosję i świat Niepokalanemu Sercu Maryi, w duchu orędzia fatimskiego, aby ocalić świat od komunizmu (błędów Rosji). To dzięki papieskiemu cierpieniu oraz spełnionemu zawierzeniu poświęcenia Rosji i świata Niepokalanemu Sercu Matki Bożej, przyszła wolność religijna dla Kościoła w Europie Środkowo-Wschodniej. </text:span></text:p>
      <text:p text:style-name="P1"><text:span text:style-name="T4">W 1991 roku będąc w Fatimie Papież powiedział z całym przekonaniem, że wyzwolenie krajów Wschodu jest dziełem Niepokalanej, ale podkreślił, że „Nowa sytuacja Kościoła i narodów jest jeszcze krucha i niestabilna, istnieje niebezpieczeństwo, że marksizm zostanie zastąpiony inną formą ateizmu, która, głosząc wolność, dąży do zniszczenia korzeni chrześcijańskiej moralności...”.</text:span></text:p>
      <text:p text:style-name="P9"><text:span text:style-name="T1">Cóż, dzisiaj widać jasno, że nadeszły czasy niespotykanego, ale innego niż dawniej ataku na Boga, czasy oddziaływania zła na ogromną skalę, zła o niemal apokaliptycznym wymiarze. Kiedy bowiem spojrzymy na szalejącą w świecie walkę z Dekalogiem, kiedy ocenimy erozję wiary w samym Kościele, wówczas zrozumiemy lepiej papieskie ostrzeżenie o aktualności orędzia z Fatimy, o „zagrożeniu narodów i ludzkości na miarę apokaliptyczną”. Warto zapamiętać, że te słowa wypowiedział Jan Paweł II 13 maja 1982 roku w Fatimie, czyli w miejscu, w którym padły z ust Matki Bożej ostrzeżenia dotyczące przyszłości świata i Kościoła. </text:span></text:p>
      <text:p text:style-name="P4"/>
      <text:p text:style-name="P2"><text:span text:style-name="T2">Bitwa Warszawska trwa nadal</text:span></text:p>
      <text:p text:style-name="P4"/>
      <text:p text:style-name="P1"><text:span text:style-name="T1">Kończąc, należy powiedzieć, że w polskiej świadomości wojna polsko-bolszewicka jest czymś więcej niż tylko starciem dwóch wielkich armii. Było to zderzenie się dwóch przeciwstawnych sobie cywilizacji - cywilizacji życia, której broniliśmy, i cywilizacji śmierci, którą chciano narzucić całej wyrosłej na chrześcijańskiej tradycji Europie. Wprawdzie na polu militarnym nasi </text:span><text:soft-page-break/><text:span text:style-name="T1">przodkowie odnieśli zwycięstwo, jednak należy mieć świadomość, że na płaszczyźnie duchowej Bitwa Warszawska nadal trwa. Toczy się ona w naszych sercach. Toczy się obecnie w mediach, sądach, parlamencie, na billboardach. Toczy się ona m.in. poprzez propagowanie ideologii gender, którą duchowi spadkobiercy Marksa i Lenina upodlają polską młodzież i dzieci.</text:span></text:p>
      <text:p text:style-name="P1"><text:span text:style-name="T1">Dlatego jeżeli nie chcemy przekreślić tamtego zwycięstwa, to uważnie przyglądajmy się naszej współczesności, dostrzeżmy, że w dobie obecnej dalej toczy się walka o przeszłość, o teraźniejszość, o przyszłość, o Polskę. Walki tej nie wolno nam przegrać.</text:span></text:p>
      <text:p text:style-name="P2"><text:span text:style-name="T1">Dlatego w 100-lecie „Cudu nad Wisłą” jesteśmy winni Bogurodzicy wdzięczność za spektakularną pomoc udzieloną naszej armii (fakt publicznego objawienia się Bogurodzicy setkom ateistów jest jedyny w świecie), co spowodowało ocalenie Warszawy, Polski i Europy w 1920 r. od rewolucji bolszewickiej. Fakt zjawienia się Najświętszej Dziewicy na polach Radzymina i Ossowa w niczym nie zmienia dotychczasowego postrzegania geniuszu strategicznego Marszałka Józefa Piłsudskiego, ofiarności jego sztabu, ani też nie umniejsza bohaterstwa polskiego żołnierza!</text:span></text:p>
      <text:p text:style-name="P10"><text:span text:style-name="T1">Zapewne tym symbolem zwycięstwa w Biwie Warszawskiej będzie budowa Łuku Triumfalnego na Placu na Rozdrożu w Warszawie. Natomiast nie zapominajmy, że obchodzimy w tym roku </text:span><text:span text:style-name="T6">100-lecie urodzin człowieka, za sprawą którego Bóg uczynił niejeden cud w naszym życiu i czyni te cuda nadal – 100-lecie urodzin Karola Wojtyły, św. Jana Pawła II. Szatan rękami ludzi próbuje w sposób perfidny zohydzić Jana Pawła II jako obrońcę pedofilów i grzechów pedofili. Nawet w Kościele nauczanie św. Jana Pawła II jest marginalizowane, jest przemilczane, jakby jego epoka się skończyła, jakby pokolenie JPII dorosło i zapomniało o swoim Mistrzu. Dlatego zachęcam – wróćmy do nauczania św. Jana Pawła II; do jego osoby, dziejów życia; do tego, kim dla nas był i kim powinien być; do tego, czego nas nauczał. Jesteśmy mu to naprawdę winni. Wyniesiony na ołtarze, ma jeszcze większą siłę, aby nas nauczać i nam błogosławić. Bądźmy uczniami wielkiego mistrza, nauczyciela prawdy, świadka Boga,</text:span><text:span text:style-name="T5"> Znaku zwyciężania z Maryją, </text:span><text:span text:style-name="T6">jakim jest Jan Paweł II</text:span><text:span text:style-name="T5">.</text:span></text:p>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Times Pl" svg:font-family="'Times P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pl" fo:country="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text-properties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line-height="113%"/>
      <style:text-properties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text-properties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style:text-properties fo:color="#7f7f7f"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line-height="113%"/>
      <style:text-properties fo:color="#7f7f7f" style:font-name="Cambri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cm" fo:margin-bottom="0cm"/>
      <style:text-properties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cm"/>
      <style:text-properties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cm"/>
      <style:text-properties style:font-name="Cambria" fo:font-size="10pt" fo:letter-spacing="0.009cm"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list-style-name="" style:class="chapter">
      <style:paragraph-properties fo:line-height="100%" fo:text-align="start" style:justify-single-word="false" fo:padding-left="0cm" fo:padding-right="0cm" fo:padding-top="0cm" fo:padding-bottom="0.035cm" fo:border-left="none" fo:border-right="none" fo:border-top="none" fo:border-bottom="0.018cm solid #00000a"/>
      <style:text-properties style:font-name="Cambria"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1.058cm" fo:text-align="start" style:justify-single-word="false"/>
      <style:text-properties style:font-name="Cambria"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paragraph-properties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language-complex="ar" style:country-complex="SA"/>
    </style:style>
    <style:style style:name="Inicjal" style:family="paragraph" style:parent-style-name="Standard" style:default-outline-level="" style:list-style-name="">
      <style:paragraph-properties fo:margin-top="0cm" fo:margin-bottom="0cm" fo:line-height="0.423cm" fo:text-align="justify" style:justify-single-word="false" fo:keep-together="always"/>
      <style:text-properties style:font-name="Times Pl" style:font-name-asian="Times New Roman1" style:language-asian="pl" style:country-asian="PL" style:font-name-complex="Times New Roman1" style:font-size-complex="10pt" style:language-complex="ar" style:country-complex="SA"/>
    </style:style>
    <style:style style:name="text" style:family="paragraph" style:parent-style-name="Standard" style:default-outline-level="" style:list-style-name="">
      <style:paragraph-properties fo:margin-left="0cm" fo:margin-right="0cm" fo:margin-top="0cm" fo:margin-bottom="0cm" style:line-height-at-least="0.459cm" fo:text-align="justify" style:justify-single-word="false" fo:orphans="0" fo:widows="0" fo:text-indent="0.353cm" style:auto-text-indent="false"/>
      <style:text-properties fo:color="#000000" style:font-name="Minion Pro" style:font-name-asian="Times New Roman1" style:language-asian="pl" style:country-asian="PL" style:font-name-complex="Minion Pro1" style:language-complex="ar" style:country-complex="SA"/>
    </style:style>
    <style:style style:name="Plain_20_Text" style:display-name="Plain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language-complex="ar" style:country-complex="SA"/>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0pt" style:font-name-asian="Times New Roman1" style:font-size-asian="10pt" style:language-asian="pl" style:country-asian="PL" style:font-name-complex="Times New Roman1" style:font-size-complex="10pt" style:language-complex="ar" style:country-complex="SA"/>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size="14pt" fo:font-weight="bold" style:font-size-asian="14pt" style:font-weight-asian="bold" style:font-name-complex="F" style:font-size-complex="14pt" style:font-weight-complex="bold"/>
    </style:style>
    <style:style style:name="Nagłówek_20_2_20_Znak" style:display-name="Nagłówek 2 Znak"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Nagłówek_20_3_20_Znak" style:display-name="Nagłówek 3 Znak" style:family="text" style:parent-style-name="Default_20_Paragraph_20_Font">
      <style:text-properties style:font-name="Cambria" fo:font-weight="bold" style:font-weight-asian="bold" style:font-name-complex="F" style:font-weight-complex="bold"/>
    </style:style>
    <style:style style:name="Nagłówek_20_4_20_Znak" style:display-name="Nagłówek 4 Znak" style:family="text" style:parent-style-name="Default_20_Paragraph_20_Font">
      <style:text-properties style:font-name="Cambria" fo:font-style="italic" fo:font-weight="bold" style:font-style-asian="italic" style:font-weight-asian="bold" style:font-name-complex="F" style:font-style-complex="italic" style:font-weight-complex="bold"/>
    </style:style>
    <style:style style:name="Nagłówek_20_5_20_Znak" style:display-name="Nagłówek 5 Znak" style:family="text" style:parent-style-name="Default_20_Paragraph_20_Font">
      <style:text-properties fo:color="#7f7f7f" style:font-name="Cambria" fo:font-weight="bold" style:font-weight-asian="bold" style:font-name-complex="F" style:font-weight-complex="bold"/>
    </style:style>
    <style:style style:name="Nagłówek_20_6_20_Znak" style:display-name="Nagłówek 6 Znak" style:family="text" style:parent-style-name="Default_20_Paragraph_20_Font">
      <style:text-properties fo:color="#7f7f7f" style:font-name="Cambria" fo:font-style="italic" fo:font-weight="bold" style:font-style-asian="italic" style:font-weight-asian="bold" style:font-name-complex="F" style:font-style-complex="italic" style:font-weight-complex="bold"/>
    </style:style>
    <style:style style:name="Nagłówek_20_7_20_Znak" style:display-name="Nagłówek 7 Znak" style:family="text" style:parent-style-name="Default_20_Paragraph_20_Font">
      <style:text-properties style:font-name="Cambria" fo:font-style="italic" style:font-style-asian="italic" style:font-name-complex="F" style:font-style-complex="italic"/>
    </style:style>
    <style:style style:name="Nagłówek_20_8_20_Znak" style:display-name="Nagłówek 8 Znak" style:family="text" style:parent-style-name="Default_20_Paragraph_20_Font">
      <style:text-properties style:font-name="Cambria" fo:font-size="10pt" style:font-size-asian="10pt" style:font-name-complex="F" style:font-size-complex="10pt"/>
    </style:style>
    <style:style style:name="Nagłówek_20_9_20_Znak" style:display-name="Nagłówek 9 Znak" style:family="text" style:parent-style-name="Default_20_Paragraph_20_Font">
      <style:text-properties style:font-name="Cambria" fo:font-size="10pt" fo:letter-spacing="0.009cm" fo:font-style="italic" style:font-size-asian="10pt" style:font-style-asian="italic" style:font-name-complex="F" style:font-size-complex="10pt" style:font-style-complex="italic"/>
    </style:style>
    <style:style style:name="Tytuł_20_Znak" style:display-name="Tytuł Znak" style:family="text" style:parent-style-name="Default_20_Paragraph_20_Font">
      <style:text-properties style:font-name="Cambria" fo:font-size="26pt" fo:letter-spacing="0.009cm" style:font-size-asian="26pt" style:font-name-complex="F" style:font-size-complex="26pt"/>
    </style:style>
    <style:style style:name="Podtytuł_20_Znak" style:display-name="Podtytuł Znak" style:family="text" style:parent-style-name="Default_20_Paragraph_20_Font">
      <style:text-properties style:font-name="Cambria"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Cytat_20_Znak" style:display-name="Cytat Znak" style:family="text" style:parent-style-name="Default_20_Paragraph_20_Font">
      <style:text-properties fo:font-style="italic" style:font-style-asian="italic" style:font-style-complex="italic"/>
    </style:style>
    <style:style style:name="Cytat_20_intensywny_20_Znak" style:display-name="Cytat intensywny Znak"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Zwykły_20_tekst_20_Znak" style:display-name="Zwykły tekst Znak" style:family="text" style:parent-style-name="Default_20_Paragraph_20_Font">
      <style:text-properties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Tekst_20_przypisu_20_dolnego_20_Znak" style:display-name="Tekst przypisu dolnego Znak" style:family="text" style:parent-style-name="Default_20_Paragraph_20_Font">
      <style:text-properties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style>
    <style:style style:name="Nagłówek_20_Znak" style:display-name="Nagłówek Znak" style:family="text" style:parent-style-name="Default_20_Paragraph_20_Font">
      <style:text-properties fo:language="pl" fo:country="PL"/>
    </style:style>
    <style:style style:name="Stopka_20_Znak" style:display-name="Stopka Znak" style:family="text" style:parent-style-name="Default_20_Paragraph_20_Font">
      <style:text-properties fo:language="pl" fo:country="P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Dell</dc:creator>
    <meta:editing-cycles>77</meta:editing-cycles>
    <meta:print-date>2020-01-15T12:35:00</meta:print-date>
    <meta:creation-date>2019-12-27T19:16:00</meta:creation-date>
    <dc:date>2020-03-26T10:22:00</dc:date>
    <meta:editing-duration>PT7M8S</meta:editing-duration>
    <meta:generator>OpenOffice/4.1.3$Win32 OpenOffice.org_project/413m1$Build-9783</meta:generator>
    <meta:document-statistic meta:table-count="0" meta:image-count="0" meta:object-count="0" meta:page-count="4" meta:paragraph-count="48" meta:word-count="3710" meta:character-count="260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