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table:align="left"/>
    </style:style>
    <style:style style:name="Tabela1.A" style:family="table-column">
      <style:table-column-properties style:column-width="8.511cm"/>
    </style:style>
    <style:style style:name="Tabela1.B" style:family="table-column">
      <style:table-column-properties style:column-width="8.467cm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23cm"/>
          <style:tab-stop style:position="0.552cm"/>
          <style:tab-stop style:position="1.191cm"/>
          <style:tab-stop style:position="2.602cm"/>
        </style:tab-stops>
      </style:paragraph-properties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023cm"/>
          <style:tab-stop style:position="0.552cm"/>
          <style:tab-stop style:position="1.455cm"/>
          <style:tab-stop style:position="1.676cm"/>
          <style:tab-stop style:position="1.787cm"/>
          <style:tab-stop style:position="1.875cm"/>
        </style:tab-stops>
      </style:paragraph-properties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List_20_Contents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font-style="normal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List_20_Contents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List_20_Contents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List_20_Contents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List_20_Contents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fo:line-height="16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font-style="normal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fo:background-color="transparent" style:font-size-asian="11pt" style:font-size-complex="11pt"/>
    </style:style>
    <style:style style:name="P20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font-style="normal" fo:font-weight="normal" fo:background-color="transparent" style:font-size-asian="11pt" style:font-size-complex="11pt"/>
    </style:style>
    <style:style style:name="P22" style:family="paragraph" style:parent-style-name="Table_20_Contents">
      <style:paragraph-properties fo:line-height="100%"/>
      <style:text-properties fo:font-variant="normal" fo:text-transform="none" fo:color="#000000" style:font-name="Times New Roman" fo:font-size="11pt" fo:font-style="normal" fo:font-weight="normal" style:font-size-asian="11pt" style:font-size-complex="11pt"/>
    </style:style>
    <style:style style:name="P23" style:family="paragraph" style:parent-style-name="Table_20_Contents">
      <style:paragraph-properties fo:line-height="100%"/>
      <style:text-properties fo:font-variant="normal" fo:text-transform="none" fo:color="#000000" style:font-name="Times New Roman" fo:font-size="11pt" style:font-size-asian="11pt" style:font-size-complex="11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fo:background-color="transparent" style:font-size-asian="11pt" style:font-size-complex="11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1pt" fo:letter-spacing="normal" fo:font-style="italic" fo:font-weight="normal" fo:background-color="transparent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left="0cm" fo:margin-right="1.147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1.147cm" fo:text-align="justify" style:justify-single-word="false" fo:text-indent="0cm" style:auto-text-indent="false"/>
      <style:text-properties fo:color="#000000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>
      <style:paragraph-properties fo:margin-left="0cm" fo:margin-right="1.147cm" fo:text-align="justify" style:justify-single-word="false" fo:text-indent="0cm" style:auto-text-indent="false"/>
      <style:text-properties fo:font-variant="normal" fo:text-transform="none" fo:color="#000000" style:font-name="Times New Roman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Standard" style:master-page-name="">
      <style:paragraph-properties fo:margin-left="0cm" fo:margin-right="1.147cm" fo:text-align="justify" style:justify-single-word="false" fo:text-indent="0cm" style:auto-text-indent="false" style:page-number="auto"/>
    </style:style>
    <style:style style:name="P30" style:family="paragraph" style:parent-style-name="Standard" style:master-page-name="">
      <style:paragraph-properties fo:text-align="justify" style:justify-single-word="false" style:page-number="auto">
        <style:tab-stops>
          <style:tab-stop style:position="0.023cm"/>
          <style:tab-stop style:position="0.552cm"/>
          <style:tab-stop style:position="1.455cm"/>
          <style:tab-stop style:position="1.676cm"/>
          <style:tab-stop style:position="1.787cm"/>
          <style:tab-stop style:position="1.875cm"/>
        </style:tab-stops>
      </style:paragraph-properties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4" style:family="text">
      <style:text-properties fo:font-variant="normal" fo:text-transform="none" fo:color="#000000" style:font-name="Times New Roman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letter-spacing="normal" style:font-size-asian="12pt" style:font-size-complex="12pt"/>
    </style:style>
    <style:style style:name="T10" style:family="text">
      <style:text-properties style:text-position="super 58%"/>
    </style:style>
    <style:style style:name="T11" style:family="text">
      <style:text-properties fo:letter-spacing="normal"/>
    </style:style>
    <style:style style:name="T12" style:family="text">
      <style:text-properties fo:color="#000000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ń 5 tygodnia 1 okresu II</text:p>
      <text:p text:style-name="P1">(siedemnasty dzień przygotowania do zawierzenia)</text:p>
      <text:p text:style-name="P1"/>
      <text:p text:style-name="P11">Pycha</text:p>
      <text:p text:style-name="P11"/>
      <text:p text:style-name="P8">CZYTANIA I ROZWAŻANIA</text:p>
      <text:p text:style-name="P8"/>
      <text:p text:style-name="P9">List okólny do Przyjaciół Krzyża (16-17)<text:span text:style-name="T10">121</text:span></text:p>
      <text:p text:style-name="P3"/>
      <text:p text:style-name="P3"><text:tab/>„<text:span text:style-name="T6">Si quis vult post Ventre</text:span><text:span text:style-name="T13">, jeśli kto chce iść za Mną, który tak się uniżyłem i ogołociłem, stałem się bardziej robakiem niż człowiekiem, </text:span><text:span text:style-name="T6">ego sum vermis et non homo</text:span><text:span text:style-name="T13">; za Mną, który przyszedłem na świat tylko po to, by przyjąć Krzyż, </text:span><text:span text:style-name="T6">ecce venio</text:span><text:span text:style-name="T13">; aby go umieścić w głębi mego serca, </text:span><text:span text:style-name="T6">in medio cordis</text:span><text:span text:style-name="T13">; aby go umiłować od młodości, </text:span><text:span text:style-name="T6">Hanc amavi a juventute mea</text:span><text:span text:style-name="T13">; aby tęsknić za nim przez całe życie, </text:span><text:span text:style-name="T6">quo modo coarctor</text:span><text:span text:style-name="T13">. Aby nieść go z radością, przedkładając wszelkie radości i rozkosze nieba i ziemi, </text:span><text:span text:style-name="T6">proposto sibi qaudio, sustinuit crucem</text:span><text:span text:style-name="T13">, i wreszcie uradowałem się dopiero wówczas, gdy umarłem w jego boskich objęciach.</text:span></text:p>
      <text:p text:style-name="P4"><text:tab/>[„Niech się zaprze samego siebie”]</text:p>
      <text:p text:style-name="P3"><text:span text:style-name="T13"><text:tab/>Jeśli więc kto chce iść za Mną, tak ogołoconym i ukrzyżowanym, niech tak jak Ja chlubi się tylko ubóstwem, upokorzeniami i boleściami mojego Krzyża: </text:span><text:span text:style-name="T6">abnegat semet ipsum</text:span><text:span text:style-name="T13">, niech się zaprze samego siebie!</text:span></text:p>
      <text:p text:style-name="P3"><text:span text:style-name="T13"><text:tab/>Jakże dalecy od towarzystwa Przyjaciół Krzyża są ci nadęci pychą cierpiętnicy, mędrcy tego świata, wielcy geniusze i tęgie umysły, zbałamuceni i nadęci przez własną, wiedzę i własne talenty! Jakże dalecy te wielkie gaduły, które robią mnóstwo hałasu i nie wydają żadnych innych owoców poza próżnością! Jakże dalecy nadęci pychą nabożnisie, którzy wszędzie obnoszą się z wyniosłą rezerwą pysznego Lucyfera, </text:span><text:span text:style-name="T6">non sum Sikut ceteri</text:span><text:span text:style-name="T13"> i nie mogą wytrzymać, gdy ktoś ich zgani, żeby się nie usprawiedliwić, gdy ktoś ich zaatakuje – żeby się nie bronić, gdy ktoś ich poniży – żeby się nie zerwać na równe nogi!</text:span></text:p>
      <text:p text:style-name="P4"><text:tab/>Uważajcie, żeby nie przyjmować do swojego towarzystwa tych wydelikaconych nadwrażliwców, którzy boją się najdrobniejszego ukłucia, krzyczą i uskarżają się z powodu najmniejszego bólu, którzy nigdy nie zakosztowali Włosienicy, pasa, dyscypliny ani innych narzędzi pokuty, a w swoich modnych praktykach religijnych mieszają wydelikacone z najbardziej fałszywym i wyrafinowanym brakiem umartwienia”.</text:p>
      <text:p text:style-name="P3"/>
      <text:p text:style-name="P10">Pismo Święte</text:p>
      <text:p text:style-name="P29"><text:span text:style-name="T7"><text:tab/></text:span><text:span text:style-name="T12">„A jak postanowione ludziom raz umrzeć, a potem sąd” (Hbr 9,27).</text:span></text:p>
      <text:p text:style-name="P27"><text:tab/>„Daję zaś tym większą łaskę: Dlatego mówi: Bóg sprzeciwia się pysznym, pokornym zaś daje <text:tab/>łaskę” (Jk 4,6).</text:p>
      <text:p text:style-name="P26"><text:span text:style-name="T12"><text:tab/>„Powiedział też do niektórych, co ufali sobie, że są sprawiedliwi, a innymi gardzili, tę <text:tab/>przypowieść: </text:span><text:span text:style-name="T4">Dwóch ludzi przyszło do świątyni, żeby się modlić, jeden faryzeusz a drugi celnik.</text:span><text:bookmark text:name="W11"/><text:span text:style-name="T4"> <text:tab/>Faryzeusz stanął i tak w duszy się modlił: Boże, dziękuję Ci, że nie jestem jak inni ludzie, <text:tab/>zdziercy, oszuści, cudzołożnicy, albo jak i ten celnik.</text:span><text:bookmark text:name="W12"/><text:span text:style-name="T4"> Zachowuję post dwa razy w tygodniu, daję <text:tab/>dziesięcinę ze wszystkiego, co nabywam.</text:span><text:bookmark text:name="W13"/><text:span text:style-name="T4"> Natomiast celnik stał z daleka i nie śmiał nawet oczu <text:tab/>wznieść ku niebu, lecz bił się w piersi i mówił: Boże, miej litość dla mnie, grzesznika!"</text:span><text:bookmark text:name="W14"/><text:span text:style-name="T4"> Powiadam <text:tab/>wam: Ten odszedł do domu usprawiedliwiony, nie tamten. Każdy bowiem, kto się wywyższa, <text:tab/>będzie poniżony, a kto się uniża, będzie wywyższony. Przynosili Mu również niemowlęta, żeby na <text:tab/>nie ręce włożył, lecz uczniowie, widząc to, szorstko zabraniali im” (Łk 18,9-14).</text:span></text:p>
      <text:p text:style-name="P28"/>
      <text:p text:style-name="P10">O naśladowaniu Jezusa Chrystusa (III,8)<text:span text:style-name="T10">131</text:span></text:p>
      <text:p text:style-name="P30"><text:tab/><text:tab/><text:tab/>„1. <text:span text:style-name="T6">Uczeń</text:span>. <text:span text:style-name="T6">Będę mówił do Pana mojego, aczem proch i popiół </text:span>(Gen. XVIII. 27). Jeślibym miał siebie za co więcej, oto Ty staniesz przeciwko mnie: a świadectwem prawdziwym są złości moje, a zaprzeć się ich nie mogę.</text:p>
      <text:p text:style-name="P6"><text:tab/><text:tab/><text:tab/>Jeśli zaś wielce uniżę się przed Tobą i zrzeknę się samego siebie, i tak jak jest w istocie, za proch uważać się będę, skłoni się ku mnie łaska Twoja, a światłość Twoja przybliży się do serca mego: a wszelka próżność moja chociażby najmniejsza, zapadnie w otchłań nicestwa mego i zginie na wieki.</text:p>
      <text:p text:style-name="P6"><text:tab/><text:tab/><text:tab/>Tam mnie samego okażesz mi, czym jestem, czym byłem, u gdzie zaszedłem: <text:span text:style-name="T6">albowiem niczym jestem, a nie wiedziałem</text:span> (Psalm LXXII. 22).</text:p>
      <text:p text:style-name="P6"><text:tab/><text:tab/><text:tab/>Jeśli sam sobie zostawiony jestem, oto jestem niemocą i nicością; lecz skoro spojrzysz na mnie wnet staję się silny i mężny, i nowa radość napełnia mnie. </text:p>
      <text:p text:style-name="P6"><text:tab/><text:tab/><text:tab/>Wielki to dziw, że tak nagle wznosisz i tak łaskawie obejmujesz mię, który własnym ciężarem zawsze ku dołowi spadam.</text:p>
      <text:p text:style-name="P6"><text:soft-page-break/><text:tab/><text:tab/><text:tab/>2. Miłość Twoja to sprawia, która niezasłużenie uprzedza mnie i wspiera w tak licznych potrzebach, i strzeże w tak wielkich niebezpieczeństwach, i spośród niezliczonego złego wyrywa mnie.</text:p>
      <text:p text:style-name="P6"><text:tab/><text:tab/><text:tab/>Żem siebie złą miłością kochał, zgubiłem się: a gdym Ciebie tylko szukał i Ciebie tylko kochał, znalazłem Ciebie i siebie; a przez miłość ku Tobie głębiej jeszcze uczułem nicość moją.</text:p>
      <text:p text:style-name="P6"><text:tab/><text:tab/><text:tab/>Albowiem Ty, o Najsłodszy, czynisz ze mną i obdarzasz mię nad wszelką zasługę moją, i nad to wszystko, czego bym się miał spodziewać i o co bym śmiał prosić.</text:p>
      <text:p text:style-name="P6"><text:tab/><text:tab/><text:tab/>3. Bądź błogosławiony, Boże mój, bo chociaż ja wszelkich łask Twoich niegodny jestem, jednakże Twoja wspaniałość i dobroć nieskończona nigdy nie przestaje obsypywać dobrodziejstwy nawet niewdzięcznych i tych, co bardzo dawno i bardzo daleko od Ciebie odeszli.</text:p>
      <text:p text:style-name="P6"><text:tab/><text:tab/><text:tab/>Nawróć nas do Ciebie, abyśmy byli pobożni i Tobie wdzięczni, albowiem Ty jesteś zbawieniem naszym, Ty jesteś cnotą i potęgą naszą”.</text:p>
      <text:p text:style-name="P6"/>
      <text:p text:style-name="P6"/>
      <text:p text:style-name="P5"/>
      <text:p text:style-name="P7">MODLITWY</text:p>
      <text:p text:style-name="P7"/>
      <text:p text:style-name="P7">„Litania do Ducha Świętego”</text:p>
      <text:p text:style-name="P12"/>
      <text:p text:style-name="P25">Kyrie, elejson. </text:p>
      <text:p text:style-name="P25">Chryste, elejson. </text:p>
      <text:p text:style-name="P24"><text:span text:style-name="T6">Kyrie, elejson.</text:span><text:line-break/>Chryste, usłysz nas, </text:p>
      <text:p text:style-name="P24">Chryste, wysłuchaj nas.<text:line-break/>Ojcze z nieba, Boże, <text:tab/><text:tab/><text:tab/><text:tab/><text:tab/><text:tab/><text:tab/><text:tab/><text:span text:style-name="T8">zmiłuj się nad nami.</text:span><text:line-break/>Synu Odkupicielu świata, Boże, <text:line-break/>Duchu Święty, Boże, <text:line-break/>Święta Trójco, Jedyny Boże, <text:line-break/>Duchu Święty, od Ojca i Syna pochodzący, </text:p>
      <text:p text:style-name="P19"><text:line-break/>Duchu Święty, któryś na początku świata nad wodami się unosił i uczynił je płodnymi, </text:p>
      <text:p text:style-name="P19">Duchu Święty, za którego natchnieniem święci mężowie Boży przemawiali,</text:p>
      <text:p text:style-name="P19">Duchu Święty, którego namaszczenie uczy as wszelkiej mądrości, </text:p>
      <text:p text:style-name="P19">Duchu Święty, dający świadectwo Chrystusowi Panu,</text:p>
      <text:p text:style-name="P19">Duchu Prawdy, pouczając nas o wielkiej prawdzie, </text:p>
      <text:p text:style-name="P19">Duchu Święty któryś zstąpił na Maryję Pannę,</text:p>
      <text:p text:style-name="P19">Duchu Pański, wszystką ziemię napełniający,</text:p>
      <text:p text:style-name="P19">Duchu Święty, któryś jest w nas,</text:p>
      <text:p text:style-name="P19">Duchu mądrości i rozumu,</text:p>
      <text:p text:style-name="P19">Duchu rady i męstwa, </text:p>
      <text:p text:style-name="P19">Duchu umiejętności i pobożności,</text:p>
      <text:p text:style-name="P19">Duchu bojaźni Bożej,</text:p>
      <text:p text:style-name="P19">Duchu łaski i miłosierdzia,</text:p>
      <text:p text:style-name="P19">Duchu mocy, miłości i umiaru,</text:p>
      <text:p text:style-name="P19">Duchu pokory i czystości,</text:p>
      <text:p text:style-name="P19">Duchu dobroci i słodyczy,</text:p>
      <text:p text:style-name="P19">Duchu Święty, modlący się za nami wzdychaniem niewymownym,</text:p>
      <text:p text:style-name="P19">Duchu Święty, któryś na Jezusa Chrystusa w postaci gołębicy zstąpił, </text:p>
      <text:p text:style-name="P19">Duchu Święty, przez którego dostępujemy odrodzenia,</text:p>
      <text:p text:style-name="P19"><text:soft-page-break/>Duchu Święty, serca nasze miłością napełniający,</text:p>
      <text:p text:style-name="P19">Duchu Święty, Duchu wybraństwa dzieci Bożych,</text:p>
      <text:p text:style-name="P19">Duchu Święty, zstępujący na uczniów Jezusowych w postaci języków ognistych,</text:p>
      <text:p text:style-name="P19">Duchu Święty, którym Apostołowie zostali napełnieni,</text:p>
      <text:p text:style-name="P19">Duchu Święty, rozdający dary swe każdemu według własnej woli, </text:p>
      <text:p text:style-name="P19">Bądź nam miłościw, przebacz nam Panie.<text:line-break/>Bądź nam miłościw, wysłuchaj nas, Panie.</text:p>
      <text:p text:style-name="P19">Od wszelkiego złego, <text:tab/><text:tab/><text:tab/><text:tab/><text:tab/><text:tab/><text:tab/><text:tab/><text:span text:style-name="T8">wybaw nas, Panie.</text:span></text:p>
      <text:p text:style-name="P20">Od grzechu każdego, </text:p>
      <text:p text:style-name="P20">Od pokus i zasadzek szatańskich, </text:p>
      <text:p text:style-name="P20">Od zarozumiałości i rozpaczy, </text:p>
      <text:p text:style-name="P20">Od opierania się Prawdzie objawionej, </text:p>
      <text:p text:style-name="P20">Od uporu i zatwardziałości serca,</text:p>
      <text:p text:style-name="P20">Od wszelkiej zmazy duszy i ciała, </text:p>
      <text:p text:style-name="P20">Od wszelkiej złej woli, </text:p>
      <text:p text:style-name="P20">Przez Twoje odwieczne pochodzenie Twe od Ojca i Syna,</text:p>
      <text:p text:style-name="P20">Przez Wcielenie Jezusa Chrystusa, które się przez Ciebie dokonało,</text:p>
      <text:p text:style-name="P20">Przez zstąpienie Twe na Chrystusa Pana nad Jordanem, </text:p>
      <text:p text:style-name="P20">Przez zstąpienie Twe na Apostołów,</text:p>
      <text:p text:style-name="P20">W dzień Sądu Twego,</text:p>
      <text:p text:style-name="P19">My, biedni grzesznicy, Ciebie prosimy, <text:tab/><text:tab/><text:tab/><text:tab/><text:tab/><text:tab/><text:tab/><text:tab/><text:tab/><text:tab/><text:tab/><text:tab/><text:tab/><text:tab/><text:tab/><text:tab/><text:tab/><text:tab/><text:tab/><text:span text:style-name="T8">wysłuchaj nas, Panie.</text:span></text:p>
      <text:p text:style-name="P20">Abyśmy, żyjąc z Ducha, również z Ducha działali,</text:p>
      <text:p text:style-name="P20">Abyśmy, pomni na to, żeśmy świątynią Ducha Świętego, nigdy jej nie zbezcześcili,</text:p>
      <text:p text:style-name="P20">Abyśmy, żyjąc wedle ducha, nie ulegli pożądaniom ciała, </text:p>
      <text:p text:style-name="P20">Abyśmy, nie zasmucili Ciebie, któryś jest Duchem Bożym, </text:p>
      <text:p text:style-name="P20">Abyśmy zachowali jedność ducha w więzi pokoju,</text:p>
      <text:p text:style-name="P20">Abyśmy pochopnie nie dawali wiary wszelkiemu duchowi,</text:p>
      <text:p text:style-name="P20">Abyśmy w sobie ducha prawego odnowili,</text:p>
      <text:p text:style-name="P20">Abyś w nas odnowił ducha prawego,</text:p>
      <text:p text:style-name="P20">Abyś nas swym Duchem wszechwładnym umocnił,</text:p>
      <text:p text:style-name="P19">Baranku Boży, który gładzisz grzechy świata, przepuść nam Panie.<text:line-break/>Baranku Boży, który gładzisz grzechy świata, wysłuchaj nas, Panie.<text:line-break/>Baranku Boży, który gładzisz grzechy świata, zmiłuj się nad nami.</text:p>
      <text:p text:style-name="P19">P.: Stwórz, Boże, we mnie serce czyste.<text:line-break/>W.: I odnów we mnie moc ducha.</text:p>
      <text:p text:style-name="P21"><text:span text:style-name="T9">Módlmy się:</text:span><text:span text:style-name="T11"><text:line-break/>Boże, któryś pouczył serca wiernych światłem Ducha Świętego, daj nam w tymże Duchu poznać, co jest prawe, i Jego pociechą zawsze się radować. Przez Chrystusa, Pana naszego. Amen.</text:span></text:p>
      <text:p text:style-name="P13"/>
      <text:p text:style-name="P13"/>
      <text:p text:style-name="P13"/>
      <text:p text:style-name="P18"><text:soft-page-break/>Ave maris stella</text:p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22">1. Ave, maris stella,<text:line-break/>Dei Mater alma,<text:line-break/>Atque semper Virgo<text:line-break/>Felix coeli porta.</text:p>
            <text:p text:style-name="P22"><text:line-break/>2. Sumens illud Ave<text:line-break/>Gabriélis ore,<text:line-break/>Funda nos in pace,<text:line-break/>Mutans Hevae nomen.</text:p>
            <text:p text:style-name="P23"/>
            <text:p text:style-name="P22">3. Solve vincla reis,<text:line-break/>Profer lumen caecis,<text:line-break/>Mala nostra pelle,<text:line-break/>Bona cuncta posce,</text:p>
            <text:p text:style-name="P22"><text:line-break/>4. Monstra te esse Matrem,<text:line-break/>Sumat per te preces,<text:line-break/>Qui pro nobis natus,<text:line-break/>Tulit esse tuus,</text:p>
            <text:p text:style-name="P22"><text:line-break/>5. Virgo singuláris,<text:line-break/>Inter omnes mitis,<text:line-break/>Nos culpis solútos,<text:line-break/>Mites fac et castos.</text:p>
            <text:p text:style-name="P23"/>
            <text:p text:style-name="P22">6. Vitam praesta puram<text:line-break/>Iter para tutum,<text:line-break/>Ut vidéntes Jesum,<text:line-break/>Semper collaetémur.</text:p>
            <text:p text:style-name="P23"/>
            <text:p text:style-name="P22">7. Sit laus Deo Patri,<text:line-break/>Summo Christo decus<text:line-break/>Spiritui Sancto,<text:line-break/>Tribus honor unus. Amen.</text:p>
          </table:table-cell>
          <table:table-cell office:value-type="string">
            <text:p text:style-name="P22">1. Witaj, Gwiazdo morza,<text:line-break/>Wielka Matko Boga,<text:line-break/>Panno zawsze czysta,<text:line-break/>Bramo niebios błoga.</text:p>
            <text:p text:style-name="P23"/>
            <text:p text:style-name="P22">2. Ty, coś Gabriela<text:line-break/>Słowem przywitana,<text:line-break/>Utwierdź nas w pokoju,<text:line-break/>Odmień Ewy miano.</text:p>
            <text:p text:style-name="P23"/>
            <text:p text:style-name="P22">3. Winnych wyzwól z więzów,<text:line-break/>Ślepym powróć blaski.<text:line-break/>Oddal nasze nędze,<text:line-break/>Uproś wszelkie łaski.</text:p>
            <text:p text:style-name="P23"/>
            <text:p text:style-name="P22">4. Okaż, żeś jest Matką,<text:line-break/>Wzrusz modłami swymi<text:line-break/>Tego, co Twym Synem<text:line-break/>Zechciał być na ziemi.</text:p>
            <text:p text:style-name="P23"/>
            <text:p text:style-name="P22">5. O Dziewico sławna<text:line-break/>I pokory wzorze,<text:line-break/>Wyzwolonym z winy<text:line-break/>Daj nam żyć w pokorze.</text:p>
            <text:p text:style-name="P23"/>
            <text:p text:style-name="P22">6. Daj wieść życie czyste,<text:line-break/>Drogę ściel bezpieczną,<text:line-break/>Widzieć daj Jezusa,<text:line-break/>Mieć w Nim radość wieczną.</text:p>
            <text:p text:style-name="P23"/>
            <text:p text:style-name="P22">7. Bogu Ojcu chwała,<text:line-break/>Chrystusowi pienie,<text:line-break/>Obu z Duchem Świętym<text:line-break/>Jedno uwielbienie. Amen.</text:p>
          </table:table-cell>
        </table:table-row>
      </table:table>
      <text:p text:style-name="P14"/>
      <text:p text:style-name="P14"/>
      <text:p text:style-name="P15"/>
      <text:p text:style-name="P15">Litania Loretańska do Najświętszej Maryi Panny</text:p>
      <text:p text:style-name="P16"/>
      <text:p text:style-name="P17"><text:span text:style-name="T3">Kyrie elejson. Chryste elejson. Kyrie elejson.</text:span><text:line-break/><text:span text:style-name="T2">Chryste, usłysz nas, Chryste, wysłuchaj nas.</text:span><text:line-break/></text:p>
      <text:p text:style-name="P17"><text:span text:style-name="T2">Ojcze z nieba, Boże,<text:tab/><text:tab/><text:tab/><text:tab/><text:tab/><text:tab/><text:tab/></text:span><text:span text:style-name="T1">zmiłuj się nad nami.</text:span><text:line-break/><text:span text:style-name="T2">Synu, Odkupicielu świata, Boże,</text:span><text:line-break/><text:span text:style-name="T2">Duchu Święty, Boże,</text:span><text:line-break/><text:span text:style-name="T2">Święta Trójco, Jedyny Boże,</text:span><text:line-break/></text:p>
      <text:p text:style-name="P17"><text:span text:style-name="T2">Święta Maryjo, <text:tab/><text:tab/><text:tab/><text:tab/><text:tab/><text:tab/><text:tab/><text:tab/></text:span><text:span text:style-name="T1">módl się za nami.</text:span><text:line-break/><text:span text:style-name="T2">Święta Boża Rodzicielko,</text:span><text:line-break/><text:span text:style-name="T2">Święta Panno nad pannami,</text:span><text:line-break/><text:span text:style-name="T2">Matko Chrystusowa,</text:span><text:line-break/><text:span text:style-name="T2">Matko Kościoła,</text:span><text:line-break/><text:span text:style-name="T2">Matko łaski Bożej,</text:span><text:line-break/><text:span text:style-name="T2">Matko nieskalana,</text:span><text:line-break/><text:span text:style-name="T2">Matko najczystsza,</text:span><text:line-break/><text:soft-page-break/><text:span text:style-name="T2">Matko dziewicza,</text:span><text:line-break/><text:span text:style-name="T2">Matko nienaruszona,</text:span><text:line-break/><text:span text:style-name="T2">Matko najmilsza,</text:span><text:line-break/><text:span text:style-name="T2">Matko przedziwna,</text:span><text:line-break/><text:span text:style-name="T2">Matko dobrej rady,</text:span><text:line-break/><text:span text:style-name="T2">Matko Stworzyciela,</text:span><text:line-break/><text:span text:style-name="T2">Matko Zbawiciela,</text:span><text:line-break/><text:span text:style-name="T2">Panno roztropna,</text:span><text:line-break/><text:span text:style-name="T2">Panno czcigodna,</text:span><text:line-break/><text:span text:style-name="T2">Panno wsławiona,</text:span><text:line-break/><text:span text:style-name="T2">Panno można,</text:span><text:line-break/><text:span text:style-name="T2">Panno łaskawa,</text:span><text:line-break/><text:span text:style-name="T2">Panno wierna,</text:span><text:line-break/><text:span text:style-name="T2">Zwierciadło sprawiedliwości,</text:span><text:line-break/><text:span text:style-name="T2">Stolico mądrości,</text:span><text:line-break/><text:span text:style-name="T2">Przyczyno naszej radości,</text:span><text:line-break/><text:span text:style-name="T2">Przybytku Ducha Świętego,</text:span><text:line-break/><text:span text:style-name="T2">Przybytku chwalebny,</text:span><text:line-break/><text:span text:style-name="T2">Przybytku sławny pobożności,</text:span><text:line-break/><text:span text:style-name="T2">Różo Duchowna,</text:span><text:line-break/><text:span text:style-name="T2">Wieżo Dawidowa,</text:span><text:line-break/><text:span text:style-name="T2">Wieżo z kości słoniowej,</text:span><text:line-break/><text:span text:style-name="T2">Domie złoty,</text:span><text:line-break/><text:span text:style-name="T2">Arko przymierza,</text:span><text:line-break/><text:span text:style-name="T2">Bramo niebieska,</text:span><text:line-break/><text:span text:style-name="T2">Gwiazdo zaranna,</text:span><text:line-break/><text:span text:style-name="T2">Uzdrowienie chorych,</text:span><text:line-break/><text:span text:style-name="T2">Ucieczko grzesznych,</text:span><text:line-break/><text:span text:style-name="T2">Pocieszycielko strapionych,</text:span><text:line-break/><text:span text:style-name="T2">Wspomożenie wiernych,</text:span><text:line-break/><text:span text:style-name="T2">Królowo Aniołów,</text:span><text:line-break/><text:span text:style-name="T2">Królowo Patriarchów,</text:span><text:line-break/><text:span text:style-name="T2">Królowo Proroków,</text:span><text:line-break/><text:span text:style-name="T2">Królowo Apostołów,</text:span><text:line-break/><text:span text:style-name="T2">Królowo Męczenników,</text:span><text:line-break/><text:span text:style-name="T2">Królowo Wyznawców,</text:span><text:line-break/><text:span text:style-name="T2">Królowo Dziewic,</text:span><text:line-break/><text:span text:style-name="T2">Królowo wszystkich Świętych,</text:span><text:line-break/><text:span text:style-name="T2">Królowo bez zmazy pierworodnej poczęta,</text:span><text:line-break/><text:span text:style-name="T2">Królowo wniebowzięta,</text:span><text:line-break/><text:span text:style-name="T2">Królowo różańca świętego,</text:span><text:line-break/><text:span text:style-name="T2">Królowo rodzin,</text:span><text:line-break/><text:span text:style-name="T2">Królowo pokoju,</text:span><text:line-break/><text:span text:style-name="T2">Królowo Polski,</text:span><text:line-break/><text:line-break/><text:span text:style-name="T2">Baranku Boży, który gładzisz grzechy świata, przepuść nam, Panie.</text:span><text:line-break/><text:span text:style-name="T2">Baranku Boży, który gładzisz grzechy świata, wysłuchaj nas, Panie.</text:span><text:line-break/><text:span text:style-name="T2">Baranku Boży, który gładzisz grzechy świata, zmiłuj się nad nami.</text:span><text:line-break/><text:line-break/><text:span text:style-name="T2">K.: Módl się za nami, Święta Boża Rodzicielko.</text:span><text:line-break/><text:span text:style-name="T2">W.: Abyśmy się stali godnymi obietnic Chrystusowych.</text:span><text:line-break/><text:line-break/><text:span text:style-name="T5">Módlmy się:</text:span><text:line-break/><text:span text:style-name="T2">Panie, nasz Boże, daj nam, sługom swoim, cieszyć się trwałym zdrowiem duszy i ciała i przez wstawiennictwo Najświętszej Maryi zawsze Dziewicy uwolnij nas od doczesnych utrapień i obdarz wieczną radością. Przez Chrystusa, Pana naszego.</text:span><text:line-break/><text:span text:style-name="T2">W.: Amen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Teletype" style:family="text">
      <style:text-properties style:font-name="Courier New" style:font-name-asian="NSimSun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63cm" fo:margin-right="1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30T11:31:18.42</meta:creation-date>
    <meta:generator>OpenOffice/4.1.1$Win32 OpenOffice.org_project/411m6$Build-9775</meta:generator>
    <dc:date>2017-01-18T22:15:48.12</dc:date>
    <meta:editing-duration>P1DT23H41M52S</meta:editing-duration>
    <meta:editing-cycles>288</meta:editing-cycles>
    <meta:document-statistic meta:table-count="1" meta:image-count="0" meta:object-count="0" meta:page-count="5" meta:paragraph-count="101" meta:word-count="1641" meta:character-count="10932"/>
  </office:meta>
</office:document-meta>
</file>